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6.111875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0541666666667cm" style:use-optimal-column-width="true"/>
    </style:style>
    <style:style style:name="co14" style:family="table-column">
      <style:table-column-properties fo:break-before="auto" style:column-width="7.064375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5.34458333333333cm" style:use-optimal-column-width="true"/>
    </style:style>
    <style:style style:name="co18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GGR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OGRAMMAZIONE DEFINITIVA</text:p>
          </table:table-cell>
          <table:table-cell office:value-type="string" table:style-name="ce2">
            <text:p>SOMME ACCERTATE</text:p>
          </table:table-cell>
          <table:table-cell office:value-type="string" table:style-name="ce2">
            <text:p>SOMME RISCOSSE</text:p>
          </table:table-cell>
          <table:table-cell office:value-type="string" table:style-name="ce2">
            <text:p>SOMME RIMASTE DA RISCUOTERE</text:p>
          </table:table-cell>
          <table:table-cell office:value-type="string" table:style-name="ce2">
            <text:p>DIFFERENZE + O -</text:p>
          </table:table-cell>
          <table:table-cell office:value-type="string" table:style-name="ce2">
            <text:p>RESIDUI INIZIALI</text:p>
          </table:table-cell>
          <table:table-cell office:value-type="string" table:style-name="ce2">
            <text:p>RESIDUI RISCOSSI</text:p>
          </table:table-cell>
          <table:table-cell office:value-type="string" table:style-name="ce2">
            <text:p>RESIDUI RIMASTI DA RISCUOTERE</text:p>
          </table:table-cell>
          <table:table-cell office:value-type="string" table:style-name="ce2">
            <text:p>RESIDUI AL 31/12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vanzo di amministrazione presunto</text:p>
          </table:table-cell>
          <table:table-cell office:value-type="float" office:value="92058.87" table:style-name="ce5">
            <text:p>92058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58.87" table:style-name="ce5">
            <text:p>92058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58.87" table:style-name="ce5">
            <text:p>92058,87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Finanziamenti dall' Unione Europea</text:p>
          </table:table-cell>
          <table:table-cell office:value-type="float" office:value="40857.11" table:style-name="ce5">
            <text:p>40857,11</text:p>
          </table:table-cell>
          <table:table-cell office:value-type="float" office:value="40857.11" table:style-name="ce5">
            <text:p>40857,11</text:p>
          </table:table-cell>
          <table:table-cell office:value-type="float" office:value="0" table:style-name="ce3">
            <text:p>0</text:p>
          </table:table-cell>
          <table:table-cell office:value-type="float" office:value="40857.11" table:style-name="ce5">
            <text:p>40857,11</text:p>
          </table:table-cell>
          <table:table-cell office:value-type="float" office:value="0" table:style-name="ce3">
            <text:p>0</text:p>
          </table:table-cell>
          <table:table-cell office:value-type="float" office:value="92.71" table:style-name="ce5">
            <text:p>92,71</text:p>
          </table:table-cell>
          <table:table-cell office:value-type="float" office:value="92.71" table:style-name="ce5">
            <text:p>92,71</text:p>
          </table:table-cell>
          <table:table-cell office:value-type="float" office:value="0" table:style-name="ce3">
            <text:p>0</text:p>
          </table:table-cell>
          <table:table-cell office:value-type="float" office:value="40857.11" table:style-name="ce5">
            <text:p>40857,11</text:p>
          </table:table-cell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Finanziamenti dallo Stato</text:p>
            <text:p/>
          </table:table-cell>
          <table:table-cell office:value-type="float" office:value="110657.25" table:style-name="ce5">
            <text:p>110657,25</text:p>
          </table:table-cell>
          <table:table-cell office:value-type="float" office:value="110657.25" table:style-name="ce5">
            <text:p>110657,25</text:p>
          </table:table-cell>
          <table:table-cell office:value-type="float" office:value="101503.61" table:style-name="ce5">
            <text:p>101503,61</text:p>
          </table:table-cell>
          <table:table-cell office:value-type="float" office:value="9153.64" table:style-name="ce5">
            <text:p>9153,64</text:p>
          </table:table-cell>
          <table:table-cell office:value-type="float" office:value="0" table:style-name="ce3">
            <text:p>0</text:p>
          </table:table-cell>
          <table:table-cell office:value-type="float" office:value="9500" table:style-name="ce3">
            <text:p>9500</text:p>
          </table:table-cell>
          <table:table-cell office:value-type="float" office:value="9500" table:style-name="ce3">
            <text:p>9500</text:p>
          </table:table-cell>
          <table:table-cell office:value-type="float" office:value="0" table:style-name="ce3">
            <text:p>0</text:p>
          </table:table-cell>
          <table:table-cell office:value-type="float" office:value="9153.64" table:style-name="ce5">
            <text:p>9153,64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Finanziamenti dalla Regione<text:s/></text:p>
          </table:table-cell>
          <table:table-cell office:value-type="float" office:value="167.36" table:style-name="ce5">
            <text:p>167,36</text:p>
          </table:table-cell>
          <table:table-cell office:value-type="float" office:value="167.36" table:style-name="ce5">
            <text:p>167,36</text:p>
          </table:table-cell>
          <table:table-cell office:value-type="float" office:value="167.36" table:style-name="ce5">
            <text:p>167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Finanziamenti da Enti locali o da altre Istituzioni pubbliche</text:p>
          </table:table-cell>
          <table:table-cell office:value-type="float" office:value="76365.03" table:style-name="ce5">
            <text:p>76365,03</text:p>
          </table:table-cell>
          <table:table-cell office:value-type="float" office:value="76365.03" table:style-name="ce5">
            <text:p>76365,03</text:p>
          </table:table-cell>
          <table:table-cell office:value-type="float" office:value="36453.730000000003" table:style-name="ce5">
            <text:p>36453,73</text:p>
          </table:table-cell>
          <table:table-cell office:value-type="float" office:value="39911.300000000003" table:style-name="ce5">
            <text:p>39911,30</text:p>
          </table:table-cell>
          <table:table-cell office:value-type="float" office:value="0" table:style-name="ce3">
            <text:p>0</text:p>
          </table:table-cell>
          <table:table-cell office:value-type="float" office:value="10676.27" table:style-name="ce5">
            <text:p>10676,27</text:p>
          </table:table-cell>
          <table:table-cell office:value-type="float" office:value="10676.27" table:style-name="ce5">
            <text:p>10676,27</text:p>
          </table:table-cell>
          <table:table-cell office:value-type="float" office:value="0" table:style-name="ce3">
            <text:p>0</text:p>
          </table:table-cell>
          <table:table-cell office:value-type="float" office:value="39911.300000000003" table:style-name="ce5">
            <text:p>39911,30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Contributi da privati</text:p>
          </table:table-cell>
          <table:table-cell office:value-type="float" office:value="10046.709999999999" table:style-name="ce5">
            <text:p>10046,71</text:p>
          </table:table-cell>
          <table:table-cell office:value-type="float" office:value="10046.709999999999" table:style-name="ce5">
            <text:p>10046,71</text:p>
          </table:table-cell>
          <table:table-cell office:value-type="float" office:value="10046.709999999999" table:style-name="ce5">
            <text:p>10046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Altre entrate</text:p>
          </table:table-cell>
          <table:table-cell office:value-type="float" office:value="100.04" table:style-name="ce5">
            <text:p>100,04</text:p>
          </table:table-cell>
          <table:table-cell office:value-type="float" office:value="100.04" table:style-name="ce5">
            <text:p>100,04</text:p>
          </table:table-cell>
          <table:table-cell office:value-type="float" office:value="100.04" table:style-name="ce5">
            <text:p>100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Riepilogo_Spese" table:style-name="ta2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OGRAMMAZIONE DEFINITIVA</text:p>
          </table:table-cell>
          <table:table-cell office:value-type="string" table:style-name="ce2">
            <text:p>SOMME IMPEGNATE</text:p>
          </table:table-cell>
          <table:table-cell office:value-type="string" table:style-name="ce2">
            <text:p>SOMME PAGATE</text:p>
          </table:table-cell>
          <table:table-cell office:value-type="string" table:style-name="ce2">
            <text:p>SOMME RIMASTE DA PAGARE</text:p>
          </table:table-cell>
          <table:table-cell office:value-type="string" table:style-name="ce2">
            <text:p>DIFFERENZE + O -</text:p>
          </table:table-cell>
          <table:table-cell office:value-type="string" table:style-name="ce2">
            <text:p>RESIDUI INIZIALI</text:p>
          </table:table-cell>
          <table:table-cell office:value-type="string" table:style-name="ce2">
            <text:p>RESIDUI PAGATI</text:p>
          </table:table-cell>
          <table:table-cell office:value-type="string" table:style-name="ce2">
            <text:p>RESIDUI RIMASTI DA PAGARE</text:p>
          </table:table-cell>
          <table:table-cell office:value-type="string" table:style-name="ce2">
            <text:p>RESIDUI AL 31/12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pese di personale</text:p>
          </table:table-cell>
          <table:table-cell office:value-type="float" office:value="16234.48" table:style-name="ce5">
            <text:p>16234,48</text:p>
          </table:table-cell>
          <table:table-cell office:value-type="float" office:value="14963.39" table:style-name="ce5">
            <text:p>14963,39</text:p>
          </table:table-cell>
          <table:table-cell office:value-type="float" office:value="14452.49" table:style-name="ce5">
            <text:p>14452,49</text:p>
          </table:table-cell>
          <table:table-cell office:value-type="float" office:value="510.9" table:style-name="ce5">
            <text:p>510,90</text:p>
          </table:table-cell>
          <table:table-cell office:value-type="float" office:value="1271.0899999999999" table:style-name="ce5">
            <text:p>1271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.9" table:style-name="ce5">
            <text:p>510,90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cquisto di beni di consumo</text:p>
          </table:table-cell>
          <table:table-cell office:value-type="float" office:value="56638.53" table:style-name="ce5">
            <text:p>56638,53</text:p>
          </table:table-cell>
          <table:table-cell office:value-type="float" office:value="33364.28" table:style-name="ce5">
            <text:p>33364,28</text:p>
          </table:table-cell>
          <table:table-cell office:value-type="float" office:value="33364.28" table:style-name="ce5">
            <text:p>33364,28</text:p>
          </table:table-cell>
          <table:table-cell office:value-type="float" office:value="0" table:style-name="ce3">
            <text:p>0</text:p>
          </table:table-cell>
          <table:table-cell office:value-type="float" office:value="23274.25" table:style-name="ce5">
            <text:p>23274,25</text:p>
          </table:table-cell>
          <table:table-cell office:value-type="float" office:value="1300" table:style-name="ce3">
            <text:p>1300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cquisto di servizi ed utilizzo di beni di terzi</text:p>
          </table:table-cell>
          <table:table-cell office:value-type="float" office:value="68902.38" table:style-name="ce5">
            <text:p>68902,38</text:p>
          </table:table-cell>
          <table:table-cell office:value-type="float" office:value="51011.87" table:style-name="ce5">
            <text:p>51011,87</text:p>
          </table:table-cell>
          <table:table-cell office:value-type="float" office:value="44600.67" table:style-name="ce5">
            <text:p>44600,67</text:p>
          </table:table-cell>
          <table:table-cell office:value-type="float" office:value="6411.2" table:style-name="ce5">
            <text:p>6411,20</text:p>
          </table:table-cell>
          <table:table-cell office:value-type="float" office:value="17890.509999999998" table:style-name="ce5">
            <text:p>17890,51</text:p>
          </table:table-cell>
          <table:table-cell office:value-type="float" office:value="15643.44" table:style-name="ce5">
            <text:p>15643,44</text:p>
          </table:table-cell>
          <table:table-cell office:value-type="float" office:value="14503.44" table:style-name="ce5">
            <text:p>14503,44</text:p>
          </table:table-cell>
          <table:table-cell office:value-type="float" office:value="1140" table:style-name="ce3">
            <text:p>1140</text:p>
          </table:table-cell>
          <table:table-cell office:value-type="float" office:value="7551.2" table:style-name="ce5">
            <text:p>7551,20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cquisto di beni d'investimento</text:p>
          </table:table-cell>
          <table:table-cell office:value-type="float" office:value="137478.95000000001" table:style-name="ce5">
            <text:p>137478,95</text:p>
          </table:table-cell>
          <table:table-cell office:value-type="float" office:value="72524.84" table:style-name="ce5">
            <text:p>72524,84</text:p>
          </table:table-cell>
          <table:table-cell office:value-type="float" office:value="72524.84" table:style-name="ce5">
            <text:p>72524,84</text:p>
          </table:table-cell>
          <table:table-cell office:value-type="float" office:value="0" table:style-name="ce3">
            <text:p>0</text:p>
          </table:table-cell>
          <table:table-cell office:value-type="float" office:value="64954.11" table:style-name="ce5">
            <text:p>64954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ltre spese</text:p>
          </table:table-cell>
          <table:table-cell office:value-type="float" office:value="10505.2" table:style-name="ce5">
            <text:p>10505,20</text:p>
          </table:table-cell>
          <table:table-cell office:value-type="float" office:value="4272.24" table:style-name="ce5">
            <text:p>4272,24</text:p>
          </table:table-cell>
          <table:table-cell office:value-type="float" office:value="4228.6400000000003" table:style-name="ce5">
            <text:p>4228,64</text:p>
          </table:table-cell>
          <table:table-cell office:value-type="float" office:value="43.6" table:style-name="ce5">
            <text:p>43,60</text:p>
          </table:table-cell>
          <table:table-cell office:value-type="float" office:value="6232.96" table:style-name="ce5">
            <text:p>6232,96</text:p>
          </table:table-cell>
          <table:table-cell office:value-type="float" office:value="1178.31" table:style-name="ce5">
            <text:p>1178,31</text:p>
          </table:table-cell>
          <table:table-cell office:value-type="float" office:value="1178.31" table:style-name="ce5">
            <text:p>1178,31</text:p>
          </table:table-cell>
          <table:table-cell office:value-type="float" office:value="0" table:style-name="ce3">
            <text:p>0</text:p>
          </table:table-cell>
          <table:table-cell office:value-type="float" office:value="43.6" table:style-name="ce5">
            <text:p>43,60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Imposte e tasse</text:p>
          </table:table-cell>
          <table:table-cell office:value-type="float" office:value="9667.9" table:style-name="ce5">
            <text:p>9667,90</text:p>
          </table:table-cell>
          <table:table-cell office:value-type="float" office:value="9667.9" table:style-name="ce5">
            <text:p>9667,90</text:p>
          </table:table-cell>
          <table:table-cell office:value-type="float" office:value="9667.9" table:style-name="ce5">
            <text:p>9667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Rimborsi e poste correttive</text:p>
          </table:table-cell>
          <table:table-cell office:value-type="float" office:value="641.77" table:style-name="ce5">
            <text:p>641,77</text:p>
          </table:table-cell>
          <table:table-cell office:value-type="float" office:value="87.95" table:style-name="ce5">
            <text:p>87,95</text:p>
          </table:table-cell>
          <table:table-cell office:value-type="float" office:value="87.95" table:style-name="ce5">
            <text:p>87,95</text:p>
          </table:table-cell>
          <table:table-cell office:value-type="float" office:value="0" table:style-name="ce3">
            <text:p>0</text:p>
          </table:table-cell>
          <table:table-cell office:value-type="float" office:value="553.82000000000005" table:style-name="ce5">
            <text:p>553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Fondo di riserva</text:p>
          </table:table-cell>
          <table:table-cell office:value-type="float" office:value="122.2" table:style-name="ce5">
            <text:p>122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.2" table:style-name="ce5">
            <text:p>122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11T09:35:45Z</meta:creation-date>
    <dc:date>2023-11-13T06:50:34Z</dc:date>
  </office:meta>
</office:document-meta>
</file>