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fo:background-color="transparent"/>
    </style:style>
    <style:style style:name="ce12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style:vertical-align="automatic" fo:background-color="transparen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460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3" table:number-columns-repeated="16371" table:default-cell-style-name="ce3"/>
        <table:table-row table:style-name="ro1">
          <table:table-cell office:value-type="string" table:style-name="ce2">
            <text:p>AGGR.</text:p>
          </table:table-cell>
          <table:table-cell office:value-type="string" table:style-name="ce2">
            <text:p>VOCE</text:p>
          </table:table-cell>
          <table:table-cell office:value-type="string" table:style-name="ce2">
            <text:p>SOTTOVOCE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OGRAMMAZIONE DEFINITIVA</text:p>
          </table:table-cell>
          <table:table-cell office:value-type="string" table:style-name="ce2">
            <text:p>SOMME ACCERTATE</text:p>
          </table:table-cell>
          <table:table-cell office:value-type="string" table:style-name="ce2">
            <text:p>SOMME RISCOSSE</text:p>
          </table:table-cell>
          <table:table-cell office:value-type="string" table:style-name="ce2">
            <text:p>SOMME RIMASTE DA RISCUOTERE</text:p>
          </table:table-cell>
          <table:table-cell office:value-type="string" table:style-name="ce2">
            <text:p>DIFFERENZE + O -</text:p>
          </table:table-cell>
          <table:table-cell office:value-type="string" table:style-name="ce2">
            <text:p>RESIDUI INIZIALI</text:p>
          </table:table-cell>
          <table:table-cell office:value-type="string" table:style-name="ce2">
            <text:p>RESIDUI RISCOSSI</text:p>
          </table:table-cell>
          <table:table-cell office:value-type="string" table:style-name="ce2">
            <text:p>RESIDUI RIMASTI DA RISCUOTERE</text:p>
          </table:table-cell>
          <table:table-cell office:value-type="string" table:style-name="ce2">
            <text:p>RESIDUI AL 31/12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Avanzo di amministrazione presunto</text:p>
          </table:table-cell>
          <table:table-cell office:value-type="float" office:value="127931.21" table:style-name="ce10">
            <text:p>127.931,21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127931.21" table:style-name="ce10">
            <text:p>127.931,21<text:s text:c="2"/></text:p>
          </table:table-cell>
          <table:table-cell office:value-type="float" office:value="0" table:style-name="ce19">
            <text:p>0,00<text:s text:c="2"/></text:p>
          </table:table-cell>
          <table:table-cell office:value-type="float" office:value="0" table:style-name="ce19">
            <text:p>0,00<text:s text:c="2"/></text:p>
          </table:table-cell>
          <table:table-cell office:value-type="float" office:value="0" table:style-name="ce19">
            <text:p>0,00<text:s text:c="2"/></text:p>
          </table:table-cell>
          <table:table-cell office:value-type="float" office:value="0" table:style-name="ce19">
            <text:p>0,00<text:s text:c="2"/></text:p>
          </table:table-cell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office:value-type="string" table:style-name="ce5">
            <text:p>Finanziamenti dall' Unione Europea</text:p>
          </table:table-cell>
          <table:table-cell office:value-type="float" office:value="112729.83" table:style-name="ce10">
            <text:p>112.729,83<text:s text:c="2"/></text:p>
          </table:table-cell>
          <table:table-cell office:value-type="float" office:value="112729.83" table:style-name="ce10">
            <text:p>112.729,83<text:s text:c="2"/></text:p>
          </table:table-cell>
          <table:table-cell office:value-type="float" office:value="52161.41" table:style-name="ce10">
            <text:p>52.161,41<text:s text:c="2"/></text:p>
          </table:table-cell>
          <table:table-cell office:value-type="float" office:value="60568.42" table:formula="of:=[.F3]-[.G3]" table:style-name="ce10">
            <text:p>60.568,42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76572.73" table:style-name="ce19">
            <text:p>76.572,73<text:s text:c="2"/></text:p>
          </table:table-cell>
          <table:table-cell office:value-type="float" office:value="75572.73" table:style-name="ce19">
            <text:p>75.572,73<text:s text:c="2"/></text:p>
          </table:table-cell>
          <table:table-cell office:value-type="float" office:value="1000" table:formula="of:=[.J3]-[.K3]" table:style-name="ce19">
            <text:p>1.000,00<text:s text:c="2"/></text:p>
          </table:table-cell>
          <table:table-cell office:value-type="float" office:value="61568.42" table:formula="of:=[.H3]+[.L3]" table:style-name="ce19">
            <text:p>61.568,42<text:s text:c="2"/>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string" table:style-name="ce5">
            <text:p>Finanziamenti dallo Stato</text:p>
            <text:p/>
          </table:table-cell>
          <table:table-cell office:value-type="float" office:value="35046.239999999998" table:style-name="ce10">
            <text:p>35.046,24<text:s text:c="2"/></text:p>
          </table:table-cell>
          <table:table-cell office:value-type="float" office:value="35046.239999999998" table:style-name="ce10">
            <text:p>35.046,24<text:s text:c="2"/></text:p>
          </table:table-cell>
          <table:table-cell office:value-type="float" office:value="31956.240000000002" table:style-name="ce10">
            <text:p>31.956,24<text:s text:c="2"/></text:p>
          </table:table-cell>
          <table:table-cell office:value-type="float" office:value="3089.9999999999964" table:formula="of:=[.F4]-[.G4]" table:style-name="ce10">
            <text:p>3.09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8881" table:style-name="ce19">
            <text:p>8.881,00<text:s text:c="2"/></text:p>
          </table:table-cell>
          <table:table-cell office:value-type="float" office:value="881" table:style-name="ce19">
            <text:p>881,00<text:s text:c="2"/></text:p>
          </table:table-cell>
          <table:table-cell office:value-type="float" office:value="8000" table:formula="of:=[.J4]-[.K4]" table:style-name="ce19">
            <text:p>8.000,00<text:s text:c="2"/></text:p>
          </table:table-cell>
          <table:table-cell office:value-type="float" office:value="11089.999999999996" table:formula="of:=[.H4]+[.L4]" table:style-name="ce19">
            <text:p>11.090,00<text:s text:c="2"/>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5"/>
          <table:table-cell office:value-type="string" table:style-name="ce5">
            <text:p>Finanziamenti da Enti locali o da altre Istituzioni pubbliche</text:p>
          </table:table-cell>
          <table:table-cell office:value-type="float" office:value="55023.519999999997" table:style-name="ce10">
            <text:p>55.023,52<text:s text:c="2"/></text:p>
          </table:table-cell>
          <table:table-cell office:value-type="float" office:value="55023.519999999997" table:style-name="ce10">
            <text:p>55.023,52<text:s text:c="2"/></text:p>
          </table:table-cell>
          <table:table-cell office:value-type="float" office:value="47133.8" table:style-name="ce10">
            <text:p>47.133,80<text:s text:c="2"/></text:p>
          </table:table-cell>
          <table:table-cell office:value-type="float" office:value="7889.7199999999939" table:formula="of:=[.F5]-[.G5]" table:style-name="ce10">
            <text:p>7.889,72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9">
            <text:p>0,00<text:s text:c="2"/></text:p>
          </table:table-cell>
          <table:table-cell office:value-type="float" office:value="0" table:style-name="ce19">
            <text:p>0,00<text:s text:c="2"/></text:p>
          </table:table-cell>
          <table:table-cell office:value-type="float" office:value="0" table:formula="of:=[.J5]-[.K5]" table:style-name="ce19">
            <text:p>0,00<text:s text:c="2"/></text:p>
          </table:table-cell>
          <table:table-cell office:value-type="float" office:value="7889.7199999999939" table:formula="of:=[.H5]+[.L5]" table:style-name="ce19">
            <text:p>7.889,72<text:s text:c="2"/></text:p>
          </table:table-cell>
          <table:table-cell table:number-columns-repeated="16371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5"/>
          <table:table-cell office:value-type="string" table:style-name="ce5">
            <text:p>Contributi da privati</text:p>
          </table:table-cell>
          <table:table-cell office:value-type="float" office:value="33057.410000000003" table:style-name="ce10">
            <text:p>33.057,41<text:s text:c="2"/></text:p>
          </table:table-cell>
          <table:table-cell office:value-type="float" office:value="33057.410000000003" table:style-name="ce10">
            <text:p>33.057,41<text:s text:c="2"/></text:p>
          </table:table-cell>
          <table:table-cell office:value-type="float" office:value="33057.410000000003" table:style-name="ce10">
            <text:p>33.057,41<text:s text:c="2"/></text:p>
          </table:table-cell>
          <table:table-cell office:value-type="float" office:value="0" table:formula="of:=[.F6]-[.G6]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9">
            <text:p>0,00<text:s text:c="2"/></text:p>
          </table:table-cell>
          <table:table-cell office:value-type="float" office:value="0" table:style-name="ce19">
            <text:p>0,00<text:s text:c="2"/></text:p>
          </table:table-cell>
          <table:table-cell office:value-type="float" office:value="0" table:formula="of:=[.J6]-[.K6]" table:style-name="ce19">
            <text:p>0,00<text:s text:c="2"/></text:p>
          </table:table-cell>
          <table:table-cell office:value-type="float" office:value="0" table:formula="of:=[.H6]+[.L6]" table:style-name="ce19">
            <text:p>0,00<text:s text:c="2"/>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Rimborsi e restituzione somme</text:p>
          </table:table-cell>
          <table:table-cell office:value-type="float" office:value="6.73" table:style-name="ce10">
            <text:p>6,73<text:s text:c="2"/></text:p>
          </table:table-cell>
          <table:table-cell office:value-type="float" office:value="6.73" table:style-name="ce10">
            <text:p>6,73<text:s text:c="2"/></text:p>
          </table:table-cell>
          <table:table-cell office:value-type="float" office:value="6.73" table:style-name="ce10">
            <text:p>6,73<text:s text:c="2"/></text:p>
          </table:table-cell>
          <table:table-cell office:value-type="float" office:value="0" table:formula="of:=[.F7]-[.G7]" table:style-name="ce10">
            <text:p>0,00<text:s text:c="2"/></text:p>
          </table:table-cell>
          <table:table-cell table:style-name="ce10"/>
          <table:table-cell office:value-type="float" office:value="0" table:style-name="ce19">
            <text:p>0,00<text:s text:c="2"/></text:p>
          </table:table-cell>
          <table:table-cell office:value-type="float" office:value="0" table:style-name="ce19">
            <text:p>0,00<text:s text:c="2"/></text:p>
          </table:table-cell>
          <table:table-cell office:value-type="float" office:value="0" table:formula="of:=[.J7]-[.K7]" table:style-name="ce19">
            <text:p>0,00<text:s text:c="2"/></text:p>
          </table:table-cell>
          <table:table-cell office:value-type="float" office:value="0" table:formula="of:=[.H7]+[.L7]" table:style-name="ce19">
            <text:p>0,00<text:s text:c="2"/></text:p>
          </table:table-cell>
          <table:table-cell table:number-columns-repeated="16371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2" table:style-name="ce5"/>
          <table:table-cell office:value-type="string" table:style-name="ce5">
            <text:p>Altre entrate</text:p>
          </table:table-cell>
          <table:table-cell office:value-type="float" office:value="75.08" table:style-name="ce10">
            <text:p>75,08<text:s text:c="2"/></text:p>
          </table:table-cell>
          <table:table-cell office:value-type="float" office:value="75.08" table:style-name="ce10">
            <text:p>75,08<text:s text:c="2"/></text:p>
          </table:table-cell>
          <table:table-cell office:value-type="float" office:value="75.08" table:style-name="ce10">
            <text:p>75,08<text:s text:c="2"/></text:p>
          </table:table-cell>
          <table:table-cell office:value-type="float" office:value="0" table:formula="of:=[.F8]-[.G8]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9">
            <text:p>0,00<text:s text:c="2"/></text:p>
          </table:table-cell>
          <table:table-cell office:value-type="float" office:value="0" table:style-name="ce19">
            <text:p>0,00<text:s text:c="2"/></text:p>
          </table:table-cell>
          <table:table-cell office:value-type="float" office:value="0" table:formula="of:=[.J8]-[.K8]" table:style-name="ce19">
            <text:p>0,00<text:s text:c="2"/></text:p>
          </table:table-cell>
          <table:table-cell office:value-type="float" office:value="0" table:formula="of:=[.H8]+[.L8]" table:style-name="ce19">
            <text:p>0,00<text:s text:c="2"/></text:p>
          </table:table-cell>
          <table:table-cell table:number-columns-repeated="16371" table:style-name="ce1"/>
        </table:table-row>
        <table:table-row table:style-name="ro4">
          <table:table-cell table:number-columns-repeated="4" table:style-name="ce3"/>
          <table:table-cell office:value-type="float" office:value="363870.02000000008" table:formula="of:=SUM([.E2:.E8])" table:style-name="ce11">
            <text:p>363.870,02<text:s text:c="2"/></text:p>
          </table:table-cell>
          <table:table-cell office:value-type="float" office:value="235938.81" table:formula="of:=SUM([.F2:.F8])" table:style-name="ce11">
            <text:p>235.938,81<text:s text:c="2"/></text:p>
          </table:table-cell>
          <table:table-cell office:value-type="float" office:value="164390.67000000001" table:formula="of:=SUM([.G2:.G8])" table:style-name="ce11">
            <text:p>164.390,67<text:s text:c="2"/></text:p>
          </table:table-cell>
          <table:table-cell office:value-type="float" office:value="71548.139999999985" table:formula="of:=SUM([.H2:.H8])" table:style-name="ce11">
            <text:p>71.548,14<text:s text:c="2"/></text:p>
          </table:table-cell>
          <table:table-cell office:value-type="float" office:value="127931.21" table:formula="of:=SUM([.I2:.I8])" table:style-name="ce11">
            <text:p>127.931,21<text:s text:c="2"/></text:p>
          </table:table-cell>
          <table:table-cell office:value-type="float" office:value="85453.73" table:formula="of:=SUM([.J2:.J8])" table:style-name="ce11">
            <text:p>85.453,73<text:s text:c="2"/></text:p>
          </table:table-cell>
          <table:table-cell office:value-type="float" office:value="76453.73" table:formula="of:=SUM([.K2:.K8])" table:style-name="ce11">
            <text:p>76.453,73<text:s text:c="2"/></text:p>
          </table:table-cell>
          <table:table-cell office:value-type="float" office:value="9000" table:formula="of:=SUM([.L2:.L8])" table:style-name="ce11">
            <text:p>9.000,00<text:s text:c="2"/></text:p>
          </table:table-cell>
          <table:table-cell office:value-type="float" office:value="80548.139999999985" table:formula="of:=[.H9]+[.L9]" table:style-name="ce11">
            <text:p>80.548,14<text:s text:c="2"/></text:p>
          </table:table-cell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Riepilogo_Spese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3" table:number-columns-repeated="16371" table:default-cell-style-name="ce3"/>
        <table:table-row table:style-name="ro2">
          <table:table-cell office:value-type="string" table:style-name="ce7">
            <text:p>TIPO</text:p>
          </table:table-cell>
          <table:table-cell office:value-type="string" table:style-name="ce7">
            <text:p>CONTO</text:p>
          </table:table-cell>
          <table:table-cell office:value-type="string" table:style-name="ce7">
            <text:p>SOTTOCONTO</text:p>
          </table:table-cell>
          <table:table-cell office:value-type="string" table:style-name="ce7">
            <text:p>DESCRIZIONE</text:p>
          </table:table-cell>
          <table:table-cell office:value-type="string" table:style-name="ce2">
            <text:p>PROGRAMMAZIONE DEFINITIVA</text:p>
          </table:table-cell>
          <table:table-cell office:value-type="string" table:style-name="ce7">
            <text:p>SOMME IMPEGNATE</text:p>
          </table:table-cell>
          <table:table-cell office:value-type="string" table:style-name="ce7">
            <text:p>SOMME PAGATE</text:p>
          </table:table-cell>
          <table:table-cell office:value-type="string" table:style-name="ce7">
            <text:p>SOMME RIMASTE DA PAGARE</text:p>
          </table:table-cell>
          <table:table-cell office:value-type="string" table:style-name="ce7">
            <text:p>DIFFERENZE + O -</text:p>
          </table:table-cell>
          <table:table-cell office:value-type="string" table:style-name="ce7">
            <text:p>RESIDUI INIZIALI</text:p>
          </table:table-cell>
          <table:table-cell office:value-type="string" table:style-name="ce7">
            <text:p>RESIDUI PAGATI</text:p>
          </table:table-cell>
          <table:table-cell office:value-type="string" table:style-name="ce7">
            <text:p>RESIDUI RIMASTI DA PAGARE</text:p>
          </table:table-cell>
          <table:table-cell office:value-type="string" table:style-name="ce7">
            <text:p>RESIDUI AL 31/12</text:p>
          </table:table-cell>
          <table:table-cell table:number-columns-repeated="16371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Spese di personale</text:p>
          </table:table-cell>
          <table:table-cell office:value-type="float" office:value="6831.74" table:style-name="ce6">
            <text:p>6831,74</text:p>
          </table:table-cell>
          <table:table-cell office:value-type="float" office:value="5595.58" table:style-name="ce6">
            <text:p>5595,58</text:p>
          </table:table-cell>
          <table:table-cell office:value-type="float" office:value="1312.07" table:style-name="ce6">
            <text:p>1312,07</text:p>
          </table:table-cell>
          <table:table-cell office:value-type="float" office:value="4283.51" table:style-name="ce10">
            <text:p>4.283,51<text:s text:c="2"/></text:p>
          </table:table-cell>
          <table:table-cell office:value-type="currency" office:value="1236.1599999999999" table:formula="of:=[.E2]-[.F2]" table:style-name="ce12">
            <text:p>1.236,16 €</text:p>
          </table:table-cell>
          <table:table-cell office:value-type="float" office:value="497.72" table:style-name="ce6">
            <text:p>497,72</text:p>
          </table:table-cell>
          <table:table-cell office:value-type="float" office:value="497.72" table:style-name="ce6">
            <text:p>497,72</text:p>
          </table:table-cell>
          <table:table-cell office:value-type="float" office:value="0" table:formula="of:=[.J2]-[.K2]" table:style-name="ce10">
            <text:p>0,00<text:s text:c="2"/></text:p>
          </table:table-cell>
          <table:table-cell office:value-type="float" office:value="4283.51" table:formula="of:=[.H2]+[.L2]" table:style-name="ce10">
            <text:p>4.283,51<text:s text:c="2"/></text:p>
          </table:table-cell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office:value-type="string" table:style-name="ce5">
            <text:p>Acquisto di beni di consumo</text:p>
          </table:table-cell>
          <table:table-cell office:value-type="float" office:value="16060.86" table:style-name="ce6">
            <text:p>16060,86</text:p>
          </table:table-cell>
          <table:table-cell office:value-type="float" office:value="8734.02" table:style-name="ce6">
            <text:p>8734,02</text:p>
          </table:table-cell>
          <table:table-cell office:value-type="float" office:value="8536.3799999999992" table:style-name="ce6">
            <text:p>8536,38</text:p>
          </table:table-cell>
          <table:table-cell office:value-type="float" office:value="197.64000000000124" table:formula="of:=[.F3]-[.G3]" table:style-name="ce10">
            <text:p>197,64<text:s text:c="2"/></text:p>
          </table:table-cell>
          <table:table-cell office:value-type="currency" office:value="7326.84" table:formula="of:=[.E3]-[.F3]" table:style-name="ce12">
            <text:p>7.326,84 €</text:p>
          </table:table-cell>
          <table:table-cell office:value-type="float" office:value="1525.52" table:style-name="ce4">
            <text:p>1526</text:p>
          </table:table-cell>
          <table:table-cell office:value-type="float" office:value="1525.52" table:style-name="ce4">
            <text:p>1526</text:p>
          </table:table-cell>
          <table:table-cell office:value-type="float" office:value="0" table:formula="of:=[.J3]-[.K3]" table:style-name="ce10">
            <text:p>0,00<text:s text:c="2"/></text:p>
          </table:table-cell>
          <table:table-cell office:value-type="float" office:value="197.64000000000124" table:formula="of:=[.H3]+[.L3]" table:style-name="ce10">
            <text:p>197,64<text:s text:c="2"/></text:p>
          </table:table-cell>
          <table:table-cell table:number-columns-repeated="16371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string" table:style-name="ce8">
            <text:p>Acquisto di servizi ed utilizzo di beni di terzi</text:p>
          </table:table-cell>
          <table:table-cell office:value-type="float" office:value="112751.41" table:style-name="ce6">
            <text:p>112751,41</text:p>
          </table:table-cell>
          <table:table-cell office:value-type="float" office:value="104783.69" table:style-name="ce6">
            <text:p>104783,69</text:p>
          </table:table-cell>
          <table:table-cell office:value-type="float" office:value="80690.13" table:style-name="ce6">
            <text:p>80690,13</text:p>
          </table:table-cell>
          <table:table-cell office:value-type="float" office:value="24093.559999999998" table:formula="of:=[.F4]-[.G4]" table:style-name="ce10">
            <text:p>24.093,56<text:s text:c="2"/></text:p>
          </table:table-cell>
          <table:table-cell office:value-type="currency" office:value="7967.7200000000012" table:formula="of:=[.E4]-[.F4]" table:style-name="ce12">
            <text:p>7.967,72 €</text:p>
          </table:table-cell>
          <table:table-cell office:value-type="float" office:value="5604.05" table:style-name="ce6">
            <text:p>5604,05</text:p>
          </table:table-cell>
          <table:table-cell office:value-type="float" office:value="5604.05" table:style-name="ce6">
            <text:p>5604,05</text:p>
          </table:table-cell>
          <table:table-cell office:value-type="float" office:value="0" table:formula="of:=[.J4]-[.K4]" table:style-name="ce10">
            <text:p>0,00<text:s text:c="2"/></text:p>
          </table:table-cell>
          <table:table-cell office:value-type="float" office:value="24093.559999999998" table:formula="of:=[.H4]+[.L4]" table:style-name="ce10">
            <text:p>24.093,56<text:s text:c="2"/>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5"/>
          <table:table-cell office:value-type="string" table:style-name="ce5">
            <text:p>Acquisto di beni d'investimento</text:p>
          </table:table-cell>
          <table:table-cell office:value-type="float" office:value="210084.73" table:style-name="ce6">
            <text:p>210084,73</text:p>
          </table:table-cell>
          <table:table-cell office:value-type="float" office:value="187250.31" table:style-name="ce6">
            <text:p>187250,31</text:p>
          </table:table-cell>
          <table:table-cell office:value-type="float" office:value="85909.79" table:style-name="ce6">
            <text:p>85909,79</text:p>
          </table:table-cell>
          <table:table-cell office:value-type="float" office:value="101340.52" table:formula="of:=[.F5]-[.G5]" table:style-name="ce10">
            <text:p>101.340,52<text:s text:c="2"/></text:p>
          </table:table-cell>
          <table:table-cell office:value-type="currency" office:value="22834.420000000013" table:formula="of:=[.E5]-[.F5]" table:style-name="ce12">
            <text:p>22.834,42 €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J5]-[.K5]" table:style-name="ce10">
            <text:p>0,00<text:s text:c="2"/></text:p>
          </table:table-cell>
          <table:table-cell office:value-type="float" office:value="101340.52" table:formula="of:=[.H5]+[.L5]" table:style-name="ce10">
            <text:p>101.340,52<text:s text:c="2"/></text:p>
          </table:table-cell>
          <table:table-cell table:number-columns-repeated="16371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5"/>
          <table:table-cell office:value-type="string" table:style-name="ce5">
            <text:p>Altre spese</text:p>
          </table:table-cell>
          <table:table-cell office:value-type="float" office:value="10794.87" table:style-name="ce6">
            <text:p>10794,87</text:p>
          </table:table-cell>
          <table:table-cell office:value-type="float" office:value="9507.74" table:style-name="ce6">
            <text:p>9507,74</text:p>
          </table:table-cell>
          <table:table-cell office:value-type="float" office:value="9507.74" table:style-name="ce6">
            <text:p>9507,74</text:p>
          </table:table-cell>
          <table:table-cell office:value-type="float" office:value="0" table:formula="of:=[.F6]-[.G6]" table:style-name="ce10">
            <text:p>0,00<text:s text:c="2"/></text:p>
          </table:table-cell>
          <table:table-cell office:value-type="currency" office:value="1287.130000000001" table:formula="of:=[.E6]-[.F6]" table:style-name="ce12">
            <text:p>1.287,13 €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J6]-[.K6]" table:style-name="ce10">
            <text:p>0,00<text:s text:c="2"/></text:p>
          </table:table-cell>
          <table:table-cell office:value-type="float" office:value="0" table:formula="of:=[.H6]+[.L6]" table:style-name="ce10">
            <text:p>0,00<text:s text:c="2"/></text:p>
          </table:table-cell>
          <table:table-cell table:number-columns-repeated="16371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2" table:style-name="ce5"/>
          <table:table-cell office:value-type="string" table:style-name="ce5">
            <text:p>Rimborsi e poste correttive</text:p>
          </table:table-cell>
          <table:table-cell office:value-type="float" office:value="155" table:style-name="ce6">
            <text:p>155,00</text:p>
          </table:table-cell>
          <table:table-cell office:value-type="float" office:value="155" table:style-name="ce6">
            <text:p>155,00</text:p>
          </table:table-cell>
          <table:table-cell office:value-type="float" office:value="155" table:style-name="ce6">
            <text:p>155,00</text:p>
          </table:table-cell>
          <table:table-cell office:value-type="float" office:value="0" table:formula="of:=[.F7]-[.G7]" table:style-name="ce10">
            <text:p>0,00<text:s text:c="2"/></text:p>
          </table:table-cell>
          <table:table-cell office:value-type="currency" office:value="0" table:formula="of:=[.E7]-[.F7]" table:style-name="ce14">
            <text:p>0,00 €</text:p>
          </table:table-cell>
          <table:table-cell office:value-type="currency" office:value="1.35" table:style-name="ce12">
            <text:p>1,35 €</text:p>
          </table:table-cell>
          <table:table-cell office:value-type="float" office:value="1.35" table:style-name="ce4">
            <text:p>1</text:p>
          </table:table-cell>
          <table:table-cell office:value-type="float" office:value="0" table:formula="of:=[.J7]-[.K7]" table:style-name="ce10">
            <text:p>0,00<text:s text:c="2"/></text:p>
          </table:table-cell>
          <table:table-cell office:value-type="float" office:value="0" table:formula="of:=[.H7]+[.L7]" table:style-name="ce10">
            <text:p>0,00<text:s text:c="2"/></text:p>
          </table:table-cell>
          <table:table-cell table:number-columns-repeated="16371"/>
        </table:table-row>
        <table:table-row table:style-name="ro3">
          <table:table-cell office:value-type="float" office:value="98" table:style-name="ce4">
            <text:p>98</text:p>
          </table:table-cell>
          <table:table-cell table:number-columns-repeated="2" table:style-name="ce5"/>
          <table:table-cell office:value-type="string" table:style-name="ce5">
            <text:p>Fondo di riserva</text:p>
          </table:table-cell>
          <table:table-cell office:value-type="float" office:value="121.29" table:style-name="ce6">
            <text:p>121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F8]-[.G8]" table:style-name="ce16">
            <text:p>0,00<text:s text:c="2"/></text:p>
          </table:table-cell>
          <table:table-cell office:value-type="currency" office:value="121.29" table:formula="of:=[.E8]-[.F8]" table:style-name="ce18">
            <text:p>121,29 €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J8]-[.K8]" table:style-name="ce10">
            <text:p>0,00<text:s text:c="2"/></text:p>
          </table:table-cell>
          <table:table-cell office:value-type="float" office:value="0" table:formula="of:=[.H8]+[.L8]" table:style-name="ce10">
            <text:p>0,00<text:s text:c="2"/></text:p>
          </table:table-cell>
          <table:table-cell table:number-columns-repeated="16371"/>
        </table:table-row>
        <table:table-row table:style-name="ro4">
          <table:table-cell table:number-columns-repeated="4" table:style-name="ce3"/>
          <table:table-cell office:value-type="float" office:value="356799.89999999997" table:formula="of:=SUM([.E2:.E8])" table:style-name="ce9">
            <text:p>356799,90</text:p>
          </table:table-cell>
          <table:table-cell office:value-type="float" office:value="316026.33999999997" table:formula="of:=SUM([.F2:.F8])" table:style-name="ce9">
            <text:p>316026,34</text:p>
          </table:table-cell>
          <table:table-cell office:value-type="float" office:value="186111.11" table:formula="of:=SUM([.G2:.G8])" table:style-name="ce9">
            <text:p>186111,11</text:p>
          </table:table-cell>
          <table:table-cell office:value-type="float" office:value="129915.23000000001" table:formula="of:=SUM([.H2:.H8])" table:style-name="ce11">
            <text:p>129.915,23<text:s text:c="2"/></text:p>
          </table:table-cell>
          <table:table-cell office:value-type="currency" office:value="40773.560000000019" table:formula="of:=SUM([.I2:.I8])" table:style-name="ce15">
            <text:p>40.773,56 €</text:p>
          </table:table-cell>
          <table:table-cell office:value-type="float" office:value="7628.64" table:formula="of:=SUM([.J2:.J8])" table:style-name="ce9">
            <text:p>7628,64</text:p>
          </table:table-cell>
          <table:table-cell office:value-type="float" office:value="7628.64" table:formula="of:=SUM([.K2:.K8])" table:style-name="ce9">
            <text:p>7628,64</text:p>
          </table:table-cell>
          <table:table-cell office:value-type="float" office:value="0" table:formula="of:=SUM([.L2:.L8])" table:style-name="ce11">
            <text:p>0,00<text:s text:c="2"/></text:p>
          </table:table-cell>
          <table:table-cell office:value-type="float" office:value="129915.23000000001" table:formula="of:=SUM([.M2:.M8])" table:style-name="ce11">
            <text:p>129.915,23<text:s text:c="2"/></text:p>
          </table:table-cell>
          <table:table-cell table:number-columns-repeated="16371"/>
        </table:table-row>
        <table:table-row table:style-name="ro4">
          <table:table-cell table:number-columns-repeated="8" table:style-name="ce3"/>
          <table:table-cell table:style-name="ce13"/>
          <table:table-cell table:number-columns-repeated="16375" table:style-name="ce3"/>
        </table:table-row>
        <table:table-row table:style-name="ro4">
          <table:table-cell table:number-columns-repeated="7" table:style-name="ce3"/>
          <table:table-cell table:style-name="ce9"/>
          <table:table-cell table:number-columns-repeated="16376" table:style-name="ce3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 number:grouping="true"/>
      <number:text>  </number:text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Bergamaschi Paola</meta:initial-creator>
    <dc:creator>Bresciani Lorena</dc:creator>
    <meta:creation-date>2023-11-06T14:07:43Z</meta:creation-date>
    <dc:date>2024-04-23T07:25:26Z</dc:date>
  </office:meta>
</office:document-meta>
</file>