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fo:border="thin solid #000000" style:vertical-align="automatic" fo:background-color="transparent" style:cell-protect="none" style:repeat-content="false"/>
      <style:paragraph-properties fo:text-align="end" fo:margin-right="0cm"/>
    </style:style>
    <style:style style:name="ce9" style:family="table-cell" style:parent-style-name="Default" style:data-style-name="N37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2">
      <style:table-cell-properties fo:border="thin solid #000000" style:vertical-align="automatic" fo:background-color="transparent" style:cell-protect="none" style:repeat-content="false"/>
      <style:paragraph-properties fo:text-align="end" fo:margin-right="0cm"/>
    </style:style>
    <style:style style:name="ce15" style:family="table-cell" style:parent-style-name="Default" style:data-style-name="N1">
      <style:table-cell-properties fo:border="thin solid #000000" style:vertical-align="automatic" fo:background-color="transparent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</style:style>
    <style:style style:name="ce21" style:family="table-cell" style:parent-style-name="Default" style:data-style-name="N38">
      <style:table-cell-properties style:vertical-align="automatic" fo:background-color="transparent"/>
    </style:style>
    <style:style style:name="ce22" style:family="table-cell" style:parent-style-name="Default" style:data-style-name="N38">
      <style:table-cell-properties style:vertical-align="automatic" fo:background-color="#FFFFFF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fo:background-color="transparent"/>
    </style:style>
    <style:style style:name="ce24" style:family="table-cell" style:parent-style-name="Default" style:data-style-name="N2">
      <style:table-cell-properties style:vertical-align="automatic" fo:background-color="transparen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45520833333333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3.30729166666667cm"/>
    </style:style>
    <style:style style:name="co24" style:family="table-column">
      <style:table-column-properties fo:break-before="auto" style:column-width="2.460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_Entra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number-columns-repeated="16371" table:default-cell-style-name="ce4"/>
        <table:table-row table:style-name="ro1">
          <table:table-cell office:value-type="string" table:style-name="ce2">
            <text:p>AGGR.</text:p>
          </table:table-cell>
          <table:table-cell office:value-type="string" table:style-name="ce2">
            <text:p>VOCE</text:p>
          </table:table-cell>
          <table:table-cell office:value-type="string" table:style-name="ce2">
            <text:p>SOTTOVOCE</text:p>
          </table:table-cell>
          <table:table-cell office:value-type="string" table:style-name="ce2">
            <text:p>DESCRIZIONE</text:p>
          </table:table-cell>
          <table:table-cell office:value-type="string" table:style-name="ce3">
            <text:p>PROGRAMMAZIONE DEFINITIVA</text:p>
          </table:table-cell>
          <table:table-cell office:value-type="string" table:style-name="ce3">
            <text:p>SOMME ACCERTATE</text:p>
          </table:table-cell>
          <table:table-cell office:value-type="string" table:style-name="ce3">
            <text:p>SOMME RISCOSSE</text:p>
          </table:table-cell>
          <table:table-cell office:value-type="string" table:style-name="ce3">
            <text:p>SOMME RIMASTE DA RISCUOTERE</text:p>
          </table:table-cell>
          <table:table-cell office:value-type="string" table:style-name="ce3">
            <text:p>DIFFERENZE + O -</text:p>
          </table:table-cell>
          <table:table-cell office:value-type="string" table:style-name="ce3">
            <text:p>RESIDUI INIZIALI</text:p>
          </table:table-cell>
          <table:table-cell office:value-type="string" table:style-name="ce3">
            <text:p>RESIDUI RISCOSSI</text:p>
          </table:table-cell>
          <table:table-cell office:value-type="string" table:style-name="ce3">
            <text:p>RESIDUI RIMASTI DA RISCUOTERE</text:p>
          </table:table-cell>
          <table:table-cell office:value-type="string" table:style-name="ce3">
            <text:p>RESIDUI AL 31/12</text:p>
          </table:table-cell>
          <table:table-cell table:number-columns-repeated="16371"/>
        </table:table-row>
        <table:table-row table:style-name="ro2"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Avanzo di amministrazione presunto</text:p>
          </table:table-cell>
          <table:table-cell office:value-type="float" office:value="47744.2" table:style-name="ce7">
            <text:p>47.744,2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47744.2" table:formula="of:=[.E2]" table:style-name="ce7">
            <text:p>47.744,2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table:number-columns-repeated="16371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string" table:style-name="ce6">
            <text:p>Finanziamenti dall' Unione Europea</text:p>
          </table:table-cell>
          <table:table-cell office:value-type="float" office:value="161495.41" table:style-name="ce7">
            <text:p>161.495,41<text:s text:c="2"/></text:p>
          </table:table-cell>
          <table:table-cell office:value-type="float" office:value="161495.41" table:style-name="ce7">
            <text:p>161.495,41<text:s text:c="2"/></text:p>
          </table:table-cell>
          <table:table-cell office:value-type="float" office:value="80747.69" table:style-name="ce7">
            <text:p>80.747,69<text:s text:c="2"/></text:p>
          </table:table-cell>
          <table:table-cell office:value-type="float" office:value="80747.72" table:formula="of:=[.F3]-[.G3]" table:style-name="ce7">
            <text:p>80.747,72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61568.42" table:style-name="ce8">
            <text:p>61.568,42<text:s text:c="2"/></text:p>
          </table:table-cell>
          <table:table-cell office:value-type="float" office:value="1106" table:style-name="ce8">
            <text:p>1.106,00<text:s text:c="2"/></text:p>
          </table:table-cell>
          <table:table-cell office:value-type="float" office:value="60462.42" table:formula="of:=[.J3]-[.K3]" table:style-name="ce8">
            <text:p>60.462,42<text:s text:c="2"/></text:p>
          </table:table-cell>
          <table:table-cell office:value-type="float" office:value="141210.14000000001" table:style-name="ce8">
            <text:p>141.210,14<text:s text:c="2"/></text:p>
          </table:table-cell>
          <table:table-cell table:number-columns-repeated="16371"/>
        </table:table-row>
        <table:table-row table:style-name="ro2">
          <table:table-cell office:value-type="float" office:value="3" table:style-name="ce5">
            <text:p>3</text:p>
          </table:table-cell>
          <table:table-cell table:number-columns-repeated="2" table:style-name="ce6"/>
          <table:table-cell office:value-type="string" table:style-name="ce6">
            <text:p>Finanziamenti dallo Stato</text:p>
            <text:p/>
          </table:table-cell>
          <table:table-cell office:value-type="float" office:value="24553.33" table:style-name="ce7">
            <text:p>24.553,33<text:s text:c="2"/></text:p>
          </table:table-cell>
          <table:table-cell office:value-type="float" office:value="24553.33" table:style-name="ce7">
            <text:p>24.553,33<text:s text:c="2"/></text:p>
          </table:table-cell>
          <table:table-cell office:value-type="float" office:value="24553.33" table:style-name="ce7">
            <text:p>24.553,33<text:s text:c="2"/></text:p>
          </table:table-cell>
          <table:table-cell office:value-type="float" office:value="0" table:formula="of:=[.F4]-[.G4]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11089.57" table:style-name="ce8">
            <text:p>11.089,57<text:s text:c="2"/></text:p>
          </table:table-cell>
          <table:table-cell office:value-type="float" office:value="11089.57" table:style-name="ce8">
            <text:p>11.089,57<text:s text:c="2"/></text:p>
          </table:table-cell>
          <table:table-cell office:value-type="float" office:value="0" table:formula="of:=[.J4]-[.K4]" table:style-name="ce8">
            <text:p>0,00<text:s text:c="2"/></text:p>
          </table:table-cell>
          <table:table-cell office:value-type="float" office:value="0" table:formula="of:=[.H4]+[.L4]" table:style-name="ce8">
            <text:p>0,00<text:s text:c="2"/></text:p>
          </table:table-cell>
          <table:table-cell table:number-columns-repeated="16371"/>
        </table:table-row>
        <table:table-row table:style-name="ro2">
          <table:table-cell office:value-type="float" office:value="5" table:style-name="ce5">
            <text:p>5</text:p>
          </table:table-cell>
          <table:table-cell table:number-columns-repeated="2" table:style-name="ce6"/>
          <table:table-cell office:value-type="string" table:style-name="ce6">
            <text:p>Finanziamenti da Enti locali o da altre Istituzioni pubbliche</text:p>
          </table:table-cell>
          <table:table-cell office:value-type="float" office:value="39775.24" table:style-name="ce7">
            <text:p>39.775,24<text:s text:c="2"/></text:p>
          </table:table-cell>
          <table:table-cell office:value-type="float" office:value="39775.24" table:style-name="ce7">
            <text:p>39.775,24<text:s text:c="2"/></text:p>
          </table:table-cell>
          <table:table-cell office:value-type="float" office:value="39289.47" table:style-name="ce7">
            <text:p>39.289,47<text:s text:c="2"/></text:p>
          </table:table-cell>
          <table:table-cell office:value-type="float" office:value="485.7699999999968" table:formula="of:=[.F5]-[.G5]" table:style-name="ce7">
            <text:p>485,77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7889.7199999999993" table:formula="of:=1659.2+4196.8+1570.48+45.72+417.52" table:style-name="ce8">
            <text:p>7.889,72<text:s text:c="2"/></text:p>
          </table:table-cell>
          <table:table-cell office:value-type="float" office:value="7889.72" table:style-name="ce8">
            <text:p>7.889,72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485.7699999999968" table:formula="of:=[.H5]+[.L5]" table:style-name="ce8">
            <text:p>485,77<text:s text:c="2"/></text:p>
          </table:table-cell>
          <table:table-cell table:number-columns-repeated="16371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2" table:style-name="ce6"/>
          <table:table-cell office:value-type="string" table:style-name="ce6">
            <text:p>Contributi da privati</text:p>
          </table:table-cell>
          <table:table-cell office:value-type="float" office:value="36543.449999999997" table:style-name="ce7">
            <text:p>36.543,45<text:s text:c="2"/></text:p>
          </table:table-cell>
          <table:table-cell office:value-type="float" office:value="36543.449999999997" table:style-name="ce7">
            <text:p>36.543,45<text:s text:c="2"/></text:p>
          </table:table-cell>
          <table:table-cell office:value-type="float" office:value="36428.449999999997" table:style-name="ce7">
            <text:p>36.428,45<text:s text:c="2"/></text:p>
          </table:table-cell>
          <table:table-cell office:value-type="float" office:value="115" table:formula="of:=[.F6]-[.G6]" table:style-name="ce7">
            <text:p>115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formula="of:=[.J6]-[.K6]" table:style-name="ce8">
            <text:p>0,00<text:s text:c="2"/></text:p>
          </table:table-cell>
          <table:table-cell office:value-type="float" office:value="115" table:formula="of:=[.H6]+[.L6]" table:style-name="ce8">
            <text:p>115,00<text:s text:c="2"/></text:p>
          </table:table-cell>
          <table:table-cell table:number-columns-repeated="16371" table:style-name="ce1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Rimborsi e restituzione somme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table:style-name="ce7"/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formula="of:=[.J7]-[.K7]" table:style-name="ce8">
            <text:p>0,00<text:s text:c="2"/></text:p>
          </table:table-cell>
          <table:table-cell office:value-type="float" office:value="0" table:formula="of:=[.H7]+[.L7]" table:style-name="ce8">
            <text:p>0,00<text:s text:c="2"/></text:p>
          </table:table-cell>
          <table:table-cell table:number-columns-repeated="16371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2" table:style-name="ce6"/>
          <table:table-cell office:value-type="string" table:style-name="ce6">
            <text:p>Altre entrate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7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formula="of:=[.J8]-[.K8]" table:style-name="ce8">
            <text:p>0,00<text:s text:c="2"/></text:p>
          </table:table-cell>
          <table:table-cell office:value-type="float" office:value="0" table:formula="of:=[.H8]+[.L8]" table:style-name="ce8">
            <text:p>0,00<text:s text:c="2"/></text:p>
          </table:table-cell>
          <table:table-cell table:number-columns-repeated="16371" table:style-name="ce1"/>
        </table:table-row>
        <table:table-row table:style-name="ro3">
          <table:table-cell table:number-columns-repeated="4" table:style-name="ce4"/>
          <table:table-cell office:value-type="float" office:value="310111.63" table:formula="of:=SUM([.E2:.E8])" table:style-name="ce9">
            <text:p>310.111,63<text:s text:c="2"/></text:p>
          </table:table-cell>
          <table:table-cell office:value-type="float" office:value="262367.43" table:formula="of:=SUM([.F2:.F8])" table:style-name="ce9">
            <text:p>262.367,43<text:s text:c="2"/></text:p>
          </table:table-cell>
          <table:table-cell office:value-type="float" office:value="181018.94" table:formula="of:=SUM([.G2:.G8])" table:style-name="ce9">
            <text:p>181.018,94<text:s text:c="2"/></text:p>
          </table:table-cell>
          <table:table-cell office:value-type="float" office:value="81348.489999999991" table:formula="of:=SUM([.H2:.H8])" table:style-name="ce9">
            <text:p>81.348,49<text:s text:c="2"/></text:p>
          </table:table-cell>
          <table:table-cell office:value-type="float" office:value="47744.2" table:formula="of:=SUM([.I2:.I8])" table:style-name="ce9">
            <text:p>47.744,20<text:s text:c="2"/></text:p>
          </table:table-cell>
          <table:table-cell office:value-type="float" office:value="80547.709999999992" table:formula="of:=SUM([.J2:.J8])" table:style-name="ce9">
            <text:p>80.547,71<text:s text:c="2"/></text:p>
          </table:table-cell>
          <table:table-cell office:value-type="float" office:value="20085.29" table:formula="of:=SUM([.K2:.K8])" table:style-name="ce9">
            <text:p>20.085,29<text:s text:c="2"/></text:p>
          </table:table-cell>
          <table:table-cell office:value-type="float" office:value="60462.42" table:formula="of:=SUM([.L2:.L8])" table:style-name="ce9">
            <text:p>60.462,42<text:s text:c="2"/></text:p>
          </table:table-cell>
          <table:table-cell office:value-type="float" office:value="141810.90999999997" table:formula="of:=[.H9]+[.L9]" table:style-name="ce9">
            <text:p>141.810,91<text:s text:c="2"/></text:p>
          </table:table-cell>
          <table:table-cell table:number-columns-repeated="16371"/>
        </table:table-row>
        <table:table-row table:number-rows-repeated="1048567" table:style-name="ro4">
          <table:table-cell table:number-columns-repeated="16384"/>
        </table:table-row>
      </table:table>
      <table:table table:name="Riepilogo_Spese" table:style-name="ta2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6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3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3" table:number-columns-repeated="16371" table:default-cell-style-name="ce4"/>
        <table:table-row table:style-name="ro2">
          <table:table-cell office:value-type="string" table:style-name="ce10">
            <text:p>TIPO</text:p>
          </table:table-cell>
          <table:table-cell office:value-type="string" table:style-name="ce10">
            <text:p>CONTO</text:p>
          </table:table-cell>
          <table:table-cell office:value-type="string" table:style-name="ce10">
            <text:p>SOTTOCONTO</text:p>
          </table:table-cell>
          <table:table-cell office:value-type="string" table:style-name="ce10">
            <text:p>DESCRIZIONE</text:p>
          </table:table-cell>
          <table:table-cell office:value-type="string" table:style-name="ce11">
            <text:p>PROGRAMMAZIONE DEFINITIVA</text:p>
          </table:table-cell>
          <table:table-cell office:value-type="string" table:style-name="ce10">
            <text:p>SOMME IMPEGNATE</text:p>
          </table:table-cell>
          <table:table-cell office:value-type="string" table:style-name="ce10">
            <text:p>SOMME PAGATE</text:p>
          </table:table-cell>
          <table:table-cell office:value-type="string" table:style-name="ce10">
            <text:p>SOMME RIMASTE DA PAGARE</text:p>
          </table:table-cell>
          <table:table-cell office:value-type="string" table:style-name="ce10">
            <text:p>DIFFERENZE + O -</text:p>
          </table:table-cell>
          <table:table-cell office:value-type="string" table:style-name="ce10">
            <text:p>RESIDUI INIZIALI</text:p>
          </table:table-cell>
          <table:table-cell office:value-type="string" table:style-name="ce10">
            <text:p>RESIDUI PAGATI</text:p>
          </table:table-cell>
          <table:table-cell office:value-type="string" table:style-name="ce10">
            <text:p>RESIDUI RIMASTI DA PAGARE</text:p>
          </table:table-cell>
          <table:table-cell office:value-type="string" table:style-name="ce10">
            <text:p>RESIDUI AL 31/12</text:p>
          </table:table-cell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2" table:style-name="ce6"/>
          <table:table-cell office:value-type="string" table:style-name="ce6">
            <text:p>Spese di personale</text:p>
          </table:table-cell>
          <table:table-cell office:value-type="float" office:value="123426.92" table:style-name="ce12">
            <text:p>123426,92</text:p>
          </table:table-cell>
          <table:table-cell office:value-type="float" office:value="52500.74" table:style-name="ce12">
            <text:p>52500,74</text:p>
          </table:table-cell>
          <table:table-cell office:value-type="float" office:value="5166.6400000000003" table:style-name="ce12">
            <text:p>5166,64</text:p>
          </table:table-cell>
          <table:table-cell office:value-type="float" office:value="47334.1" table:style-name="ce7">
            <text:p>47.334,10<text:s text:c="2"/></text:p>
          </table:table-cell>
          <table:table-cell office:value-type="currency" office:value="70926.179999999993" table:formula="of:=[.E2]-[.F2]" table:style-name="ce13">
            <text:p>70.926,18 €</text:p>
          </table:table-cell>
          <table:table-cell office:value-type="float" office:value="4283.51" table:style-name="ce14">
            <text:p>4283,51</text:p>
          </table:table-cell>
          <table:table-cell office:value-type="float" office:value="0" table:style-name="ce14">
            <text:p>0,00</text:p>
          </table:table-cell>
          <table:table-cell office:value-type="float" office:value="4283.51" table:style-name="ce8">
            <text:p>4.283,51<text:s text:c="2"/></text:p>
          </table:table-cell>
          <table:table-cell office:value-type="float" office:value="51617.61" table:formula="of:=[.H2]+[.L2]" table:style-name="ce8">
            <text:p>51.617,61<text:s text:c="2"/></text:p>
          </table:table-cell>
          <table:table-cell table:number-columns-repeated="16371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2" table:style-name="ce6"/>
          <table:table-cell office:value-type="string" table:style-name="ce6">
            <text:p>Acquisto di beni di consumo</text:p>
          </table:table-cell>
          <table:table-cell office:value-type="float" office:value="28634.19" table:style-name="ce12">
            <text:p>28634,19</text:p>
          </table:table-cell>
          <table:table-cell office:value-type="float" office:value="22399.16" table:style-name="ce12">
            <text:p>22399,16</text:p>
          </table:table-cell>
          <table:table-cell office:value-type="float" office:value="22399.16" table:style-name="ce12">
            <text:p>22399,16</text:p>
          </table:table-cell>
          <table:table-cell office:value-type="float" office:value="0" table:formula="of:=[.F3]-[.G3]" table:style-name="ce7">
            <text:p>0,00<text:s text:c="2"/></text:p>
          </table:table-cell>
          <table:table-cell office:value-type="currency" office:value="6235.0299999999988" table:formula="of:=[.E3]-[.F3]" table:style-name="ce13">
            <text:p>6.235,03 €</text:p>
          </table:table-cell>
          <table:table-cell office:value-type="float" office:value="197.64" table:style-name="ce15">
            <text:p>198</text:p>
          </table:table-cell>
          <table:table-cell office:value-type="float" office:value="197.64" table:style-name="ce15">
            <text:p>198</text:p>
          </table:table-cell>
          <table:table-cell office:value-type="float" office:value="0" table:formula="of:=[.J3]-[.K3]" table:style-name="ce8">
            <text:p>0,00<text:s text:c="2"/></text:p>
          </table:table-cell>
          <table:table-cell office:value-type="float" office:value="0" table:formula="of:=[.H3]+[.L3]" table:style-name="ce8">
            <text:p>0,00<text:s text:c="2"/></text:p>
          </table:table-cell>
          <table:table-cell table:number-columns-repeated="16371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6"/>
          <table:table-cell office:value-type="string" table:style-name="ce16">
            <text:p>Acquisto di servizi ed utilizzo di beni di terzi</text:p>
          </table:table-cell>
          <table:table-cell office:value-type="float" office:value="119534.8" table:style-name="ce12">
            <text:p>119534,80</text:p>
          </table:table-cell>
          <table:table-cell office:value-type="float" office:value="87593.7" table:style-name="ce12">
            <text:p>87593,70</text:p>
          </table:table-cell>
          <table:table-cell office:value-type="float" office:value="58013.7" table:style-name="ce12">
            <text:p>58013,70</text:p>
          </table:table-cell>
          <table:table-cell office:value-type="float" office:value="29580" table:formula="of:=[.F4]-[.G4]" table:style-name="ce7">
            <text:p>29.580,00<text:s text:c="2"/></text:p>
          </table:table-cell>
          <table:table-cell office:value-type="currency" office:value="31941.100000000006" table:formula="of:=[.E4]-[.F4]" table:style-name="ce13">
            <text:p>31.941,10 €</text:p>
          </table:table-cell>
          <table:table-cell office:value-type="float" office:value="24093.56" table:style-name="ce14">
            <text:p>24093,56</text:p>
          </table:table-cell>
          <table:table-cell office:value-type="float" office:value="23306.68" table:style-name="ce14">
            <text:p>23306,68</text:p>
          </table:table-cell>
          <table:table-cell office:value-type="float" office:value="786.88000000000102" table:formula="of:=[.J4]-[.K4]" table:style-name="ce8">
            <text:p>786,88<text:s text:c="2"/></text:p>
          </table:table-cell>
          <table:table-cell office:value-type="float" office:value="30366.880000000001" table:formula="of:=[.H4]+[.L4]" table:style-name="ce8">
            <text:p>30.366,88<text:s text:c="2"/></text:p>
          </table:table-cell>
          <table:table-cell table:number-columns-repeated="16371"/>
        </table:table-row>
        <table:table-row table:style-name="ro2">
          <table:table-cell office:value-type="float" office:value="4" table:style-name="ce5">
            <text:p>4</text:p>
          </table:table-cell>
          <table:table-cell table:number-columns-repeated="2" table:style-name="ce6"/>
          <table:table-cell office:value-type="string" table:style-name="ce6">
            <text:p>Acquisto di beni d'investimento</text:p>
          </table:table-cell>
          <table:table-cell office:value-type="float" office:value="27884.799999999999" table:style-name="ce12">
            <text:p>27884,80</text:p>
          </table:table-cell>
          <table:table-cell office:value-type="float" office:value="6138.84" table:style-name="ce12">
            <text:p>6138,84</text:p>
          </table:table-cell>
          <table:table-cell office:value-type="float" office:value="6138.84" table:style-name="ce12">
            <text:p>6138,84</text:p>
          </table:table-cell>
          <table:table-cell office:value-type="float" office:value="0" table:formula="of:=[.F5]-[.G5]" table:style-name="ce7">
            <text:p>0,00<text:s text:c="2"/></text:p>
          </table:table-cell>
          <table:table-cell office:value-type="currency" office:value="21745.96" table:formula="of:=[.E5]-[.F5]" table:style-name="ce13">
            <text:p>21.745,96 €</text:p>
          </table:table-cell>
          <table:table-cell office:value-type="float" office:value="101340.52" table:style-name="ce14">
            <text:p>101340,52</text:p>
          </table:table-cell>
          <table:table-cell office:value-type="float" office:value="98900.52" table:style-name="ce14">
            <text:p>98900,52</text:p>
          </table:table-cell>
          <table:table-cell office:value-type="float" office:value="2440" table:formula="of:=[.J5]-[.K5]" table:style-name="ce8">
            <text:p>2.440,00<text:s text:c="2"/></text:p>
          </table:table-cell>
          <table:table-cell office:value-type="float" office:value="2440" table:formula="of:=[.H5]+[.L5]" table:style-name="ce8">
            <text:p>2.440,00<text:s text:c="2"/></text:p>
          </table:table-cell>
          <table:table-cell table:number-columns-repeated="16371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2" table:style-name="ce6"/>
          <table:table-cell office:value-type="string" table:style-name="ce6">
            <text:p>Altre spese</text:p>
          </table:table-cell>
          <table:table-cell office:value-type="float" office:value="8684.7900000000009" table:style-name="ce12">
            <text:p>8684,79</text:p>
          </table:table-cell>
          <table:table-cell office:value-type="float" office:value="7568.79" table:style-name="ce12">
            <text:p>7568,79</text:p>
          </table:table-cell>
          <table:table-cell office:value-type="float" office:value="7568.79" table:style-name="ce12">
            <text:p>7568,79</text:p>
          </table:table-cell>
          <table:table-cell office:value-type="float" office:value="0" table:formula="of:=[.F6]-[.G6]" table:style-name="ce7">
            <text:p>0,00<text:s text:c="2"/></text:p>
          </table:table-cell>
          <table:table-cell office:value-type="currency" office:value="1116.0000000000009" table:formula="of:=[.E6]-[.F6]" table:style-name="ce13">
            <text:p>1.116,00 €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formula="of:=[.J6]-[.K6]" table:style-name="ce8">
            <text:p>0,00<text:s text:c="2"/></text:p>
          </table:table-cell>
          <table:table-cell office:value-type="float" office:value="0" table:formula="of:=[.H6]+[.L6]" table:style-name="ce8">
            <text:p>0,00<text:s text:c="2"/></text:p>
          </table:table-cell>
          <table:table-cell table:number-columns-repeated="16371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2" table:style-name="ce6"/>
          <table:table-cell office:value-type="string" table:style-name="ce6">
            <text:p>Rimborsi e poste correttive</text:p>
          </table:table-cell>
          <table:table-cell office:value-type="float" office:value="165.5" table:style-name="ce12">
            <text:p>165,50</text:p>
          </table:table-cell>
          <table:table-cell office:value-type="float" office:value="120" table:style-name="ce12">
            <text:p>120,00</text:p>
          </table:table-cell>
          <table:table-cell office:value-type="float" office:value="120" table:style-name="ce12">
            <text:p>120,00</text:p>
          </table:table-cell>
          <table:table-cell office:value-type="float" office:value="0" table:formula="of:=[.F7]-[.G7]" table:style-name="ce7">
            <text:p>0,00<text:s text:c="2"/></text:p>
          </table:table-cell>
          <table:table-cell office:value-type="currency" office:value="45.5" table:formula="of:=[.E7]-[.F7]" table:style-name="ce17">
            <text:p>45,50 €</text:p>
          </table:table-cell>
          <table:table-cell office:value-type="currency" office:value="0" table:style-name="ce18">
            <text:p>0,00 €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0" table:formula="of:=[.H7]+[.L7]" table:style-name="ce8">
            <text:p>0,00<text:s text:c="2"/></text:p>
          </table:table-cell>
          <table:table-cell table:number-columns-repeated="16371"/>
        </table:table-row>
        <table:table-row table:style-name="ro3">
          <table:table-cell office:value-type="float" office:value="98" table:style-name="ce5">
            <text:p>98</text:p>
          </table:table-cell>
          <table:table-cell table:number-columns-repeated="2" table:style-name="ce6"/>
          <table:table-cell office:value-type="string" table:style-name="ce6">
            <text:p>Fondo di riserva</text:p>
          </table:table-cell>
          <table:table-cell office:value-type="float" office:value="119.11" table:style-name="ce12">
            <text:p>119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[.F8]-[.G8]" table:style-name="ce19">
            <text:p>0,00<text:s text:c="2"/></text:p>
          </table:table-cell>
          <table:table-cell office:value-type="currency" office:value="119.11" table:formula="of:=[.E8]-[.F8]" table:style-name="ce13">
            <text:p>119,11 €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formula="of:=[.J8]-[.K8]" table:style-name="ce8">
            <text:p>0,00<text:s text:c="2"/></text:p>
          </table:table-cell>
          <table:table-cell office:value-type="float" office:value="0" table:formula="of:=[.H8]+[.L8]" table:style-name="ce8">
            <text:p>0,00<text:s text:c="2"/></text:p>
          </table:table-cell>
          <table:table-cell table:number-columns-repeated="16371"/>
        </table:table-row>
        <table:table-row table:style-name="ro3">
          <table:table-cell table:number-columns-repeated="4" table:style-name="ce4"/>
          <table:table-cell office:value-type="currency" office:value="308450.10999999993" table:formula="of:=SUM([.E2:.E8])" table:style-name="ce21">
            <text:p><text:s/>308.450,11 €<text:s/></text:p>
          </table:table-cell>
          <table:table-cell office:value-type="currency" office:value="176321.22999999998" table:formula="of:=SUM([.F2:.F8])" table:style-name="ce21">
            <text:p><text:s/>176.321,23 €<text:s/></text:p>
          </table:table-cell>
          <table:table-cell office:value-type="currency" office:value="99407.12999999999" table:formula="of:=SUM([.G2:.G8])" table:style-name="ce21">
            <text:p><text:s/>99.407,13 €<text:s/></text:p>
          </table:table-cell>
          <table:table-cell office:value-type="currency" office:value="76914.100000000006" table:formula="of:=SUM([.H2:.H8])" table:style-name="ce21">
            <text:p><text:s/>76.914,10 €<text:s/></text:p>
          </table:table-cell>
          <table:table-cell office:value-type="currency" office:value="132128.87999999998" table:formula="of:=SUM([.I2:.I8])" table:style-name="ce22">
            <text:p><text:s/>132.128,88 €<text:s/></text:p>
          </table:table-cell>
          <table:table-cell office:value-type="currency" office:value="129915.23000000001" table:formula="of:=SUM([.J2:.J8])" table:style-name="ce21">
            <text:p><text:s/>129.915,23 €<text:s/></text:p>
          </table:table-cell>
          <table:table-cell office:value-type="currency" office:value="122404.84" table:formula="of:=SUM([.K2:.K8])" table:style-name="ce21">
            <text:p><text:s/>122.404,84 €<text:s/></text:p>
          </table:table-cell>
          <table:table-cell office:value-type="currency" office:value="7510.3900000000012" table:formula="of:=SUM([.L2:.L8])" table:style-name="ce21">
            <text:p><text:s/>7.510,39 €<text:s/></text:p>
          </table:table-cell>
          <table:table-cell office:value-type="currency" office:value="84424.49" table:formula="of:=SUM([.M2:.M8])" table:style-name="ce21">
            <text:p><text:s/>84.424,49 €<text:s/></text:p>
          </table:table-cell>
          <table:table-cell table:number-columns-repeated="16371"/>
        </table:table-row>
        <table:table-row table:style-name="ro3">
          <table:table-cell table:number-columns-repeated="8" table:style-name="ce4"/>
          <table:table-cell table:style-name="ce23"/>
          <table:table-cell table:number-columns-repeated="16375" table:style-name="ce4"/>
        </table:table-row>
        <table:table-row table:style-name="ro3">
          <table:table-cell table:number-columns-repeated="7" table:style-name="ce4"/>
          <table:table-cell table:style-name="ce24"/>
          <table:table-cell table:number-columns-repeated="16376" table:style-name="ce4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">
      <number:number number:decimal-places="2" number:min-integer-digits="1" number:grouping="true"/>
      <number:text>  </number:text>
    </number:number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Bergamaschi Paola</meta:initial-creator>
    <dc:creator>Bresciani Lorena</dc:creator>
    <meta:creation-date>2023-11-06T14:07:43Z</meta:creation-date>
    <dc:date>2025-04-12T06:06:59Z</dc:date>
  </office:meta>
</office:document-meta>
</file>