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Indici di bilancio per le entra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Modalità di calcolo</text:p>
          </table:table-cell>
          <table:table-cell office:value-type="string" table:number-columns-spanned="3" table:number-rows-spanned="1" table:style-name="ce12">
            <text:p>Valore 2021</text:p>
          </table:table-cell>
          <table:covered-table-cell table:number-columns-repeated="2"/>
          <table:table-cell office:value-type="string" table:number-columns-spanned="3" table:number-rows-spanned="1" table:style-name="ce12">
            <text:p>Valore 2022</text:p>
          </table:table-cell>
          <table:covered-table-cell table:number-columns-repeated="2"/>
          <table:table-cell office:value-type="string" table:number-columns-spanned="3" table:number-rows-spanned="1" table:style-name="ce12">
            <text:p>Valore 2023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Valore presunto programma annuale</text:p>
          </table:table-cell>
          <table:table-cell office:value-type="string" table:style-name="ce4">
            <text:p>Valore effettivo conto consuntivo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Valore presunto programma annuale</text:p>
          </table:table-cell>
          <table:table-cell office:value-type="string" table:style-name="ce4">
            <text:p>Valore effettivo conto consuntivo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Valore presunto programma annuale</text:p>
          </table:table-cell>
          <table:table-cell office:value-type="string" table:style-name="ce4">
            <text:p>Valore effettivo conto consuntivo</text:p>
          </table:table-cell>
          <table:table-cell office:value-type="string" table:style-name="ce4">
            <text:p>Scostament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ipendenza finanziaria</text:p>
          </table:table-cell>
          <table:table-cell office:value-type="string" table:style-name="ce9">
            <text:p>Finanziamenti dello stato/totale entrate previste o accertate</text:p>
          </table:table-cell>
          <table:table-cell office:value-type="percentage" office:value="8.3520903430405691E-2" table:formula="of:=14577.3/174534.75" table:style-name="ce7">
            <text:p>8%</text:p>
          </table:table-cell>
          <table:table-cell office:value-type="percentage" office:value="0.46" table:style-name="ce6">
            <text:p>46%</text:p>
          </table:table-cell>
          <table:table-cell office:value-type="percentage" office:value="0.37647909656959433" table:formula="of:=[.D4]-[.C4]" table:style-name="ce6">
            <text:p>38%</text:p>
          </table:table-cell>
          <table:table-cell office:value-type="percentage" office:value="3.2198464720603615E-2" table:formula="of:=8905.67/276586.79" table:style-name="ce7">
            <text:p>3%</text:p>
          </table:table-cell>
          <table:table-cell office:value-type="percentage" office:value="0.17" table:style-name="ce6">
            <text:p>17%</text:p>
          </table:table-cell>
          <table:table-cell office:value-type="percentage" office:value="0.1378015352793964" table:formula="of:=[.G4]-[.F4]" table:style-name="ce6">
            <text:p>14%</text:p>
          </table:table-cell>
          <table:table-cell office:value-type="percentage" office:value="8.1704041656352019E-2" table:formula="of:=14485.83/177296.37" table:style-name="ce7">
            <text:p>8%</text:p>
          </table:table-cell>
          <table:table-cell office:value-type="percentage" office:value="0.14853953022819771" table:formula="of:=35046.24/235938.81" table:style-name="ce7">
            <text:p>15%</text:p>
          </table:table-cell>
          <table:table-cell office:value-type="percentage" office:value="6.6835488571845694E-2" table:formula="of:=[.J4]-[.I4]" table:style-name="ce7">
            <text:p>7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Autonomia finanziaria</text:p>
          </table:table-cell>
          <table:table-cell office:value-type="string" table:style-name="ce9">
            <text:p>Finanziamenti Europei/totale entrate previste o accertate</text:p>
          </table:table-cell>
          <table:table-cell office:value-type="percentage" office:value="0" table:formula="of:=0/174534.75" table:style-name="ce7">
            <text:p>0%</text:p>
          </table:table-cell>
          <table:table-cell office:value-type="percentage" office:value="0.1715290719520054" table:formula="of:=40857.11/238193.5" table:style-name="ce6">
            <text:p>17%</text:p>
          </table:table-cell>
          <table:table-cell office:value-type="percentage" office:value="0.1715290719520054" table:formula="of:=[.D5]-[.C5]" table:style-name="ce6">
            <text:p>17%</text:p>
          </table:table-cell>
          <table:table-cell office:value-type="percentage" office:value="0.32055142619067239" table:formula="of:=88660.29/276586.79" table:style-name="ce7">
            <text:p>32%</text:p>
          </table:table-cell>
          <table:table-cell office:value-type="percentage" office:value="0.47758299834297308" table:formula="of:=77000/161228.52" table:style-name="ce6">
            <text:p>48%</text:p>
          </table:table-cell>
          <table:table-cell office:value-type="percentage" office:value="0.15703157215230068" table:formula="of:=[.G5]-[.F5]" table:style-name="ce6">
            <text:p>16%</text:p>
          </table:table-cell>
          <table:table-cell office:value-type="percentage" office:value="0" table:formula="of:=0/177296.37" table:style-name="ce7">
            <text:p>0%</text:p>
          </table:table-cell>
          <table:table-cell office:value-type="percentage" office:value="0.47779265310357377" table:formula="of:=112729.83/235938.81" table:style-name="ce7">
            <text:p>48%</text:p>
          </table:table-cell>
          <table:table-cell office:value-type="percentage" office:value="0.47779265310357377" table:formula="of:=[.J5]-[.I5]" table:style-name="ce7">
            <text:p>48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Finanziamenti Enti Locali/totale entrate previste o accertate</text:p>
          </table:table-cell>
          <table:table-cell office:value-type="percentage" office:value="0.38902591031298922" table:formula="of:=67898.54/174534.75" table:style-name="ce7">
            <text:p>39%</text:p>
          </table:table-cell>
          <table:table-cell office:value-type="percentage" office:value="0.1715290719520054" table:formula="of:=40857.11/238193.5" table:style-name="ce6">
            <text:p>17%</text:p>
          </table:table-cell>
          <table:table-cell office:value-type="percentage" office:value="-0.21749683836098382" table:formula="of:=[.D6]-[.C6]" table:style-name="ce6">
            <text:p>-22%</text:p>
          </table:table-cell>
          <table:table-cell office:value-type="percentage" office:value="0.12531661400025648" table:formula="of:=34660.92/276586.79" table:style-name="ce7">
            <text:p>13%</text:p>
          </table:table-cell>
          <table:table-cell office:value-type="percentage" office:value="0.27973196057372479" table:formula="of:=45100.77/161228.52" table:style-name="ce6">
            <text:p>28%</text:p>
          </table:table-cell>
          <table:table-cell office:value-type="percentage" office:value="0.15441534657346831" table:formula="of:=[.G6]-[.F6]" table:style-name="ce6">
            <text:p>15%</text:p>
          </table:table-cell>
          <table:table-cell office:value-type="percentage" office:value="0.19672850606021997" table:formula="of:=34879.25/177296.37" table:style-name="ce7">
            <text:p>20%</text:p>
          </table:table-cell>
          <table:table-cell office:value-type="percentage" office:value="0.23321097533720711" table:formula="of:=55023.52/235938.81" table:style-name="ce7">
            <text:p>23%</text:p>
          </table:table-cell>
          <table:table-cell office:value-type="percentage" office:value="3.6482469276987145E-2" table:formula="of:=[.J6]-[.I6]" table:style-name="ce7">
            <text:p>4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Finanziamenti Privati/totale entrate previste o accertate</text:p>
          </table:table-cell>
          <table:table-cell office:value-type="percentage" office:value="0" table:formula="of:=0/174534.75" table:style-name="ce7">
            <text:p>0%</text:p>
          </table:table-cell>
          <table:table-cell office:value-type="percentage" office:value="4.2178774819631934E-2" table:formula="of:=10046.71/238193.5" table:style-name="ce6">
            <text:p>4%</text:p>
          </table:table-cell>
          <table:table-cell office:value-type="percentage" office:value="4.2178774819631934E-2" table:formula="of:=[.D7]-[.C7]" table:style-name="ce6">
            <text:p>4%</text:p>
          </table:table-cell>
          <table:table-cell office:value-type="percentage" office:value="0" table:formula="of:=0/276586.79" table:style-name="ce7">
            <text:p>0%</text:p>
          </table:table-cell>
          <table:table-cell office:value-type="percentage" office:value="7.5786467555492051E-2" table:formula="of:=12218.94/161228.52" table:style-name="ce6">
            <text:p>8%</text:p>
          </table:table-cell>
          <table:table-cell office:value-type="percentage" office:value="7.5786467555492051E-2" table:formula="of:=[.G7]-[.F7]" table:style-name="ce6">
            <text:p>8%</text:p>
          </table:table-cell>
          <table:table-cell office:value-type="percentage" office:value="0" table:formula="of:=0/177296.37" table:style-name="ce7">
            <text:p>0%</text:p>
          </table:table-cell>
          <table:table-cell office:value-type="percentage" office:value="0.14011009888538475" table:formula="of:=33057.41/235938.81" table:style-name="ce7">
            <text:p>14%</text:p>
          </table:table-cell>
          <table:table-cell office:value-type="percentage" office:value="0.14011009888538475" table:formula="of:=[.J7]-[.I7]" table:style-name="ce7">
            <text:p>14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9">
            <text:p>Enti + privati +altre entrate/totale entrate previste o accertate</text:p>
          </table:table-cell>
          <table:table-cell office:value-type="percentage" office:value="0.38902613949371107" table:formula="of:=(67898.54+0.04)/174534.75" table:style-name="ce7">
            <text:p>39%</text:p>
          </table:table-cell>
          <table:table-cell office:value-type="percentage" office:value="0.54" table:style-name="ce6">
            <text:p>54%</text:p>
          </table:table-cell>
          <table:table-cell office:value-type="percentage" office:value="0.15097386050628897" table:formula="of:=[.D8]-[.C8]" table:style-name="ce6">
            <text:p>15%</text:p>
          </table:table-cell>
          <table:table-cell office:value-type="percentage" office:value="0.4458680763459455" table:formula="of:=(88660.29+34660.92+0.01)/276586.79" table:style-name="ce7">
            <text:p>45%</text:p>
          </table:table-cell>
          <table:table-cell office:value-type="percentage" office:value="0.83" table:style-name="ce6">
            <text:p>83%</text:p>
          </table:table-cell>
          <table:table-cell office:value-type="percentage" office:value="0.38413192365405446" table:formula="of:=[.G8]-[.F8]" table:style-name="ce6">
            <text:p>38%</text:p>
          </table:table-cell>
          <table:table-cell office:value-type="percentage" office:value="0.19672895728209214" table:formula="of:=(34879.25+0.08)/177296.37" table:style-name="ce7">
            <text:p>20%</text:p>
          </table:table-cell>
          <table:table-cell office:value-type="percentage" office:value="0.85146046977180234" table:formula="of:=(112729.83+55023.52+33057.41+6.73+75.08)/235938.81" table:style-name="ce7">
            <text:p>85%</text:p>
          </table:table-cell>
          <table:table-cell office:value-type="percentage" office:value="0.65473151248971018" table:formula="of:=[.J8]-[.I8]" table:style-name="ce7">
            <text:p>65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Indice avanzo di amministrazione</text:p>
          </table:table-cell>
          <table:table-cell office:value-type="string" table:style-name="ce10">
            <text:p>Avanzo di amministrazione/totale entrate previste o accertate</text:p>
          </table:table-cell>
          <table:table-cell office:value-type="percentage" office:value="0.52745295707588313" table:formula="of:=92058.87/174534.75" table:style-name="ce7">
            <text:p>53%</text:p>
          </table:table-cell>
          <table:table-cell office:value-type="percentage" office:value="0.38648775050536643" table:formula="of:=92058.87/238193.5" table:style-name="ce6">
            <text:p>39%</text:p>
          </table:table-cell>
          <table:table-cell office:value-type="percentage" office:value="-0.1409652065705167" table:formula="of:=[.D9]-[.C9]" table:style-name="ce6">
            <text:p>-14%</text:p>
          </table:table-cell>
          <table:table-cell office:value-type="percentage" office:value="0.52193345893345089" table:formula="of:=144359.9/276586.79" table:style-name="ce7">
            <text:p>52%</text:p>
          </table:table-cell>
          <table:table-cell office:value-type="percentage" office:value="0.89537446600638648" table:formula="of:=144359.9/161228.52" table:style-name="ce6">
            <text:p>90%</text:p>
          </table:table-cell>
          <table:table-cell office:value-type="percentage" office:value="0.37344100707293559" table:formula="of:=[.G9]-[.F9]" table:style-name="ce6">
            <text:p>37%</text:p>
          </table:table-cell>
          <table:table-cell office:value-type="percentage" office:value="0.72156700106155591" table:formula="of:=127931.21/177296.37" table:style-name="ce7">
            <text:p>72%</text:p>
          </table:table-cell>
          <table:table-cell office:value-type="percentage" office:value="0.54222198543766498" table:formula="of:=127931.21/235938.81" table:style-name="ce7">
            <text:p>54%</text:p>
          </table:table-cell>
          <table:table-cell office:value-type="percentage" office:value="-0.17934501562389094" table:formula="of:=[.J9]-[.I9]" table:style-name="ce7">
            <text:p>-18%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Incidenza residui attivi</text:p>
          </table:table-cell>
          <table:table-cell office:value-type="string" table:style-name="ce9">
            <text:p>Residui dell'esercizio/entrate previste o accertate</text:p>
          </table:table-cell>
          <table:table-cell office:value-type="percentage" office:value="8.4536632389824951E-2" table:formula="of:=14754.58/174534.75" table:style-name="ce7">
            <text:p>8%</text:p>
          </table:table-cell>
          <table:table-cell office:value-type="percentage" office:value="0.38" table:style-name="ce6">
            <text:p>38%</text:p>
          </table:table-cell>
          <table:table-cell office:value-type="percentage" office:value="0.29546336761017505" table:formula="of:=[.D10]-[.C10]" table:style-name="ce6">
            <text:p>30%</text:p>
          </table:table-cell>
          <table:table-cell office:value-type="percentage" office:value="0.32511332157258854" table:formula="of:=89922.05/276586.79" table:style-name="ce7">
            <text:p>33%</text:p>
          </table:table-cell>
          <table:table-cell office:value-type="percentage" office:value="0.47" table:style-name="ce6">
            <text:p>47%</text:p>
          </table:table-cell>
          <table:table-cell office:value-type="percentage" office:value="0.14488667842741143" table:formula="of:=[.G10]-[.F10]" table:style-name="ce6">
            <text:p>14%</text:p>
          </table:table-cell>
          <table:table-cell office:value-type="percentage" office:value="0.42866077855965129" table:formula="of:=76000/177296.37" table:style-name="ce7">
            <text:p>43%</text:p>
          </table:table-cell>
          <table:table-cell office:value-type="percentage" office:value="0.3032487109687465" table:formula="of:=71548.14/235938.81" table:style-name="ce7">
            <text:p>30%</text:p>
          </table:table-cell>
          <table:table-cell office:value-type="percentage" office:value="-0.12541206759090479" table:formula="of:=[.J10]-[.I10]" table:style-name="ce7">
            <text:p>-13%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ccumulo residui attivi</text:p>
          </table:table-cell>
          <table:table-cell office:value-type="string" table:style-name="ce9">
            <text:p>Totale residui attivi a inizio anno o a fine anno/totale entrate + residui attivi a inizio anno o a fine anno</text:p>
          </table:table-cell>
          <table:table-cell office:value-type="percentage" office:value="0.10404821303986324" table:formula="of:=20268.98/(20268.98+174534.75)" table:style-name="ce7">
            <text:p>10%</text:p>
          </table:table-cell>
          <table:table-cell office:value-type="percentage" office:value="0.35" table:style-name="ce6">
            <text:p>35%</text:p>
          </table:table-cell>
          <table:table-cell office:value-type="percentage" office:value="0.24595178696013675" table:formula="of:=[.D11]-[.C11]" table:style-name="ce6">
            <text:p>25%</text:p>
          </table:table-cell>
          <table:table-cell office:value-type="percentage" office:value="0.24534756105746319" table:formula="of:=89922.05/(276586.79+89922.05)" table:style-name="ce7">
            <text:p>25%</text:p>
          </table:table-cell>
          <table:table-cell office:value-type="percentage" office:value="0.34" table:style-name="ce6">
            <text:p>34%</text:p>
          </table:table-cell>
          <table:table-cell office:value-type="percentage" office:value="9.4652438942536832E-2" table:formula="of:=[.G11]-[.F11]" table:style-name="ce6">
            <text:p>9%</text:p>
          </table:table-cell>
          <table:table-cell office:value-type="percentage" office:value="0.3254835332055695" table:formula="of:=85553.21/(177296.37+85553.21)" table:style-name="ce7">
            <text:p>33%</text:p>
          </table:table-cell>
          <table:table-cell office:value-type="percentage" office:value="0.2545069867809715" table:formula="of:=80548.14/(235938.81+80548.14)" table:style-name="ce7">
            <text:p>25%</text:p>
          </table:table-cell>
          <table:table-cell office:value-type="percentage" office:value="-7.0976546424597997E-2" table:formula="of:=[.J11]-[.I11]" table:style-name="ce7">
            <text:p>-7%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11">
            <text:p>Indici di bilancio per le spese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2"/>
          <table:table-cell office:value-type="string" table:style-name="ce3">
            <text:p>Modalità di calcolo</text:p>
          </table:table-cell>
          <table:table-cell office:value-type="string" table:number-columns-spanned="3" table:number-rows-spanned="1" table:style-name="ce12">
            <text:p>Valore 2021</text:p>
          </table:table-cell>
          <table:covered-table-cell table:number-columns-repeated="2"/>
          <table:table-cell office:value-type="string" table:number-columns-spanned="3" table:number-rows-spanned="1" table:style-name="ce12">
            <text:p>Valore 2022</text:p>
          </table:table-cell>
          <table:covered-table-cell table:number-columns-repeated="2"/>
          <table:table-cell office:value-type="string" table:number-columns-spanned="3" table:number-rows-spanned="1" table:style-name="ce12">
            <text:p>Valore 2023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Valore presunto programma annuale</text:p>
          </table:table-cell>
          <table:table-cell office:value-type="string" table:style-name="ce4">
            <text:p>Valore effettivo conto consuntivo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Valore presunto programma annuale</text:p>
          </table:table-cell>
          <table:table-cell office:value-type="string" table:style-name="ce4">
            <text:p>Valore effettivo conto consuntivo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Valore presunto programma annuale</text:p>
          </table:table-cell>
          <table:table-cell office:value-type="string" table:style-name="ce4">
            <text:p>Valore effettivo conto consuntivo</text:p>
          </table:table-cell>
          <table:table-cell office:value-type="string" table:style-name="ce4">
            <text:p>Scostamento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pese per attività didattica</text:p>
          </table:table-cell>
          <table:table-cell office:value-type="string" table:style-name="ce5">
            <text:p>Spese programmate o impegnate A03+ <text:s/>progetti/totale spese programmate o impegnate</text:p>
          </table:table-cell>
          <table:table-cell office:value-type="percentage" office:value="0.74557704844344885" table:formula="of:=(69221.27+50934.6)/161158.22" table:style-name="ce7">
            <text:p>75%</text:p>
          </table:table-cell>
          <table:table-cell office:value-type="percentage" office:value="0.72" table:style-name="ce6">
            <text:p>72%</text:p>
          </table:table-cell>
          <table:table-cell office:value-type="percentage" office:value="-2.557704844344888E-2" table:formula="of:=[.D16]-[.C16]" table:style-name="ce6">
            <text:p>-3%</text:p>
          </table:table-cell>
          <table:table-cell office:value-type="percentage" office:value="0.83123051510226076" table:formula="of:=(160733.84+58054.56)/263210.26" table:style-name="ce7">
            <text:p>83%</text:p>
          </table:table-cell>
          <table:table-cell office:value-type="percentage" office:value="0.66" table:style-name="ce6">
            <text:p>66%</text:p>
          </table:table-cell>
          <table:table-cell office:value-type="percentage" office:value="-0.17123051510226073" table:formula="of:=[.G16]-[.F16]" table:style-name="ce6">
            <text:p>-17%</text:p>
          </table:table-cell>
          <table:table-cell office:value-type="percentage" office:value="0.72753007437394335" table:formula="of:=(83633.74+45286.91)/177203.19" table:style-name="ce7">
            <text:p>73%</text:p>
          </table:table-cell>
          <table:table-cell office:value-type="percentage" office:value="0.78452397353967385" table:formula="of:=(186166.74+61763.5)/316026.34" table:style-name="ce7">
            <text:p>78%</text:p>
          </table:table-cell>
          <table:table-cell office:value-type="percentage" office:value="5.6993899165730499E-2" table:formula="of:=[.J16]-[.I16]" table:style-name="ce7">
            <text:p>6%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Autonomia finanziaria</text:p>
          </table:table-cell>
          <table:table-cell office:value-type="string" table:style-name="ce5">
            <text:p>Spese programmate o impegnate A02/totale spese programmate o impegnate</text:p>
          </table:table-cell>
          <table:table-cell office:value-type="percentage" office:value="6.7827877473454354E-2" table:formula="of:=10931.02/161158.22" table:style-name="ce7">
            <text:p>7%</text:p>
          </table:table-cell>
          <table:table-cell office:value-type="percentage" office:value="0.03" table:style-name="ce6">
            <text:p>3%</text:p>
          </table:table-cell>
          <table:table-cell office:value-type="percentage" office:value="-3.7827877473454355E-2" table:formula="of:=[.D17]-[.C17]" table:style-name="ce6">
            <text:p>-4%</text:p>
          </table:table-cell>
          <table:table-cell office:value-type="percentage" office:value="5.7602997694694725E-3" table:formula="of:=1516.17/263210.26" table:style-name="ce7">
            <text:p>1%</text:p>
          </table:table-cell>
          <table:table-cell office:value-type="percentage" office:value="0.04" table:style-name="ce6">
            <text:p>4%</text:p>
          </table:table-cell>
          <table:table-cell office:value-type="percentage" office:value="3.423970023053053E-2" table:formula="of:=[.G17]-[.F17]" table:style-name="ce6">
            <text:p>3%</text:p>
          </table:table-cell>
          <table:table-cell office:value-type="percentage" office:value="9.7237922184132228E-2" table:formula="of:=17230.87/177203.19" table:style-name="ce7">
            <text:p>10%</text:p>
          </table:table-cell>
          <table:table-cell office:value-type="percentage" office:value="1.6930677360627595E-2" table:formula="of:=5350.54/316026.34" table:style-name="ce7">
            <text:p>2%</text:p>
          </table:table-cell>
          <table:table-cell office:value-type="percentage" office:value="-8.0307244823504625E-2" table:formula="of:=[.J17]-[.I17]" table:style-name="ce7">
            <text:p>-8%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pese di personale</text:p>
          </table:table-cell>
          <table:table-cell office:value-type="string" table:style-name="ce5">
            <text:p>Spese programmate o impegnate per spese di personale/totale spese programmate o impegnate</text:p>
          </table:table-cell>
          <table:table-cell office:value-type="percentage" office:value="0" table:formula="of:=0/161158.22" table:style-name="ce7">
            <text:p>0%</text:p>
          </table:table-cell>
          <table:table-cell office:value-type="percentage" office:value="8.0494868888449325E-2" table:formula="of:=14963.39/185892.47" table:style-name="ce6">
            <text:p>8%</text:p>
          </table:table-cell>
          <table:table-cell office:value-type="percentage" office:value="8.0494868888449325E-2" table:formula="of:=[.D18]-[.C18]" table:style-name="ce6">
            <text:p>8%</text:p>
          </table:table-cell>
          <table:table-cell office:value-type="percentage" office:value="3.0173899756035346E-2" table:formula="of:=7942.08/263210.26" table:style-name="ce7">
            <text:p>3%</text:p>
          </table:table-cell>
          <table:table-cell office:value-type="percentage" office:value="5.3712033415362091E-2" table:formula="of:=9542.33/177657.21" table:style-name="ce7">
            <text:p>5%</text:p>
          </table:table-cell>
          <table:table-cell office:value-type="percentage" office:value="2.3538133659326745E-2" table:formula="of:=[.G18]-[.F18]" table:style-name="ce6">
            <text:p>2%</text:p>
          </table:table-cell>
          <table:table-cell office:value-type="percentage" office:value="2.4335227825187569E-2" table:formula="of:=4312.28/177203.19" table:style-name="ce7">
            <text:p>2%</text:p>
          </table:table-cell>
          <table:table-cell office:value-type="percentage" office:value="1.7706055767376858E-2" table:formula="of:=5595.58/316026.34" table:style-name="ce7">
            <text:p>2%</text:p>
          </table:table-cell>
          <table:table-cell office:value-type="percentage" office:value="-6.6291720578107102E-3" table:formula="of:=[.J18]-[.I18]" table:style-name="ce7">
            <text:p>-1%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pese per beni di investimento</text:p>
          </table:table-cell>
          <table:table-cell office:value-type="string" table:style-name="ce5">
            <text:p>Spese programmate o impegnate per beni di invesimento/totale spese programmate o impegnate</text:p>
          </table:table-cell>
          <table:table-cell office:value-type="percentage" office:value="0.45515444387509368" table:formula="of:=73351.88/161158.22" table:style-name="ce7">
            <text:p>46%</text:p>
          </table:table-cell>
          <table:table-cell office:value-type="percentage" office:value="0.39014404402717334" table:formula="of:=72524.84/185892.47" table:style-name="ce6">
            <text:p>39%</text:p>
          </table:table-cell>
          <table:table-cell office:value-type="percentage" office:value="-6.5010399847920342E-2" table:formula="of:=[.D19]-[.C19]" table:style-name="ce6">
            <text:p>-7%</text:p>
          </table:table-cell>
          <table:table-cell office:value-type="percentage" office:value="0.34247973464256293" table:formula="of:=90144.18/263210.26" table:style-name="ce7">
            <text:p>34%</text:p>
          </table:table-cell>
          <table:table-cell office:value-type="percentage" office:value="5.5110681970070338E-2" table:formula="of:=9790.81/177657.21" table:style-name="ce6">
            <text:p>6%</text:p>
          </table:table-cell>
          <table:table-cell office:value-type="percentage" office:value="-0.28736905267249258" table:formula="of:=[.G19]-[.F19]" table:style-name="ce6">
            <text:p>-29%</text:p>
          </table:table-cell>
          <table:table-cell office:value-type="percentage" office:value="0.57805872456359286" table:formula="of:=102433.85/177203.19" table:style-name="ce7">
            <text:p>58%</text:p>
          </table:table-cell>
          <table:table-cell office:value-type="percentage" office:value="0.59251488341130043" table:formula="of:=187250.31/316026.34" table:style-name="ce7">
            <text:p>59%</text:p>
          </table:table-cell>
          <table:table-cell office:value-type="percentage" office:value="1.4456158847707568E-2" table:formula="of:=[.J19]-[.I19]" table:style-name="ce7">
            <text:p>1%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pese per beni di consumo</text:p>
          </table:table-cell>
          <table:table-cell office:value-type="string" table:style-name="ce5">
            <text:p>Spese programmate o impegnate per beni di consumo/totale spese programmate o impegnate</text:p>
          </table:table-cell>
          <table:table-cell office:value-type="percentage" office:value="0.1750598883507152" table:formula="of:=28212.34/161158.22" table:style-name="ce7">
            <text:p>18%</text:p>
          </table:table-cell>
          <table:table-cell office:value-type="percentage" office:value="0.17948161106256752" table:formula="of:=33364.28/185892.47" table:style-name="ce6">
            <text:p>18%</text:p>
          </table:table-cell>
          <table:table-cell office:value-type="percentage" office:value="4.4217227118523161E-3" table:formula="of:=[.D20]-[.C20]" table:style-name="ce6">
            <text:p>0%</text:p>
          </table:table-cell>
          <table:table-cell office:value-type="percentage" office:value="0.31904960695681089" table:formula="of:=83977.13/263210.26" table:style-name="ce7">
            <text:p>32%</text:p>
          </table:table-cell>
          <table:table-cell office:value-type="percentage" office:value="0.4985343403738019" table:formula="of:=88568.22/177657.21" table:style-name="ce6">
            <text:p>50%</text:p>
          </table:table-cell>
          <table:table-cell office:value-type="percentage" office:value="0.179484733416991" table:formula="of:=[.G20]-[.F20]" table:style-name="ce6">
            <text:p>18%</text:p>
          </table:table-cell>
          <table:table-cell office:value-type="percentage" office:value="6.1411253375291949E-2" table:formula="of:=10882.27/177203.19" table:style-name="ce7">
            <text:p>6%</text:p>
          </table:table-cell>
          <table:table-cell office:value-type="percentage" office:value="2.7637000131065025E-2" table:formula="of:=8734.02/316026.34" table:style-name="ce7">
            <text:p>3%</text:p>
          </table:table-cell>
          <table:table-cell office:value-type="percentage" office:value="-3.3774253244226921E-2" table:formula="of:=[.J20]-[.I20]" table:style-name="ce7">
            <text:p>-3%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Spese per servizi e utilizzo di beni terzi</text:p>
          </table:table-cell>
          <table:table-cell office:value-type="string" table:style-name="ce5">
            <text:p>Spese programmate o impegnate per servizi ed utilizzo di beni terzi/totale spese programmate o impegnate</text:p>
          </table:table-cell>
          <table:table-cell office:value-type="percentage" office:value="0.27732944680078991" table:formula="of:=44693.92/161158.22" table:style-name="ce7">
            <text:p>28%</text:p>
          </table:table-cell>
          <table:table-cell office:value-type="percentage" office:value="0.27441601050327646" table:formula="of:=51011.87/185892.47" table:style-name="ce6">
            <text:p>27%</text:p>
          </table:table-cell>
          <table:table-cell office:value-type="percentage" office:value="-2.9134362975134498E-3" table:formula="of:=[.D21]-[.C21]" table:style-name="ce6">
            <text:p>0%</text:p>
          </table:table-cell>
          <table:table-cell office:value-type="percentage" office:value="0.28775379044874616" table:formula="of:=75739.75/263210.26" table:style-name="ce7">
            <text:p>29%</text:p>
          </table:table-cell>
          <table:table-cell office:value-type="percentage" office:value="0.36913480741929927" table:formula="of:=65579.46/177657.21" table:style-name="ce6">
            <text:p>37%</text:p>
          </table:table-cell>
          <table:table-cell office:value-type="percentage" office:value="8.1381016970553111E-2" table:formula="of:=[.G21]-[.F21]" table:style-name="ce6">
            <text:p>8%</text:p>
          </table:table-cell>
          <table:table-cell office:value-type="percentage" office:value="0.31301925208005565" table:formula="of:=55468.01/177203.19" table:style-name="ce7">
            <text:p>31%</text:p>
          </table:table-cell>
          <table:table-cell office:value-type="percentage" office:value="0.33156631817461796" table:formula="of:=104783.69/316026.34" table:style-name="ce7">
            <text:p>33%</text:p>
          </table:table-cell>
          <table:table-cell office:value-type="percentage" office:value="1.8547066094562303E-2" table:formula="of:=[.J21]-[.I21]" table:style-name="ce7">
            <text:p>2%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ltre spese</text:p>
          </table:table-cell>
          <table:table-cell office:value-type="string" table:style-name="ce5">
            <text:p>Spese programmate o impegnate per altre spese/totale spese programmate o impegnate</text:p>
          </table:table-cell>
          <table:table-cell office:value-type="percentage" office:value="2.8432679387995225E-2" table:formula="of:=4582.16/161158.22" table:style-name="ce7">
            <text:p>3%</text:p>
          </table:table-cell>
          <table:table-cell office:value-type="percentage" office:value="2.2982318756644634E-2" table:formula="of:=4272.24/185892.47" table:style-name="ce6">
            <text:p>2%</text:p>
          </table:table-cell>
          <table:table-cell office:value-type="percentage" office:value="-5.4503606313505912E-3" table:formula="of:=[.D22]-[.C22]" table:style-name="ce6">
            <text:p>-1%</text:p>
          </table:table-cell>
          <table:table-cell office:value-type="percentage" office:value="1.819929055957013E-2" table:formula="of:=4790.24/263210.26" table:style-name="ce7">
            <text:p>2%</text:p>
          </table:table-cell>
          <table:table-cell office:value-type="percentage" office:value="2.1937190165262646E-2" table:formula="of:=3897.3/177657.21" table:style-name="ce6">
            <text:p>2%</text:p>
          </table:table-cell>
          <table:table-cell office:value-type="percentage" office:value="3.7378996056925164E-3" table:formula="of:=[.G22]-[.F22]" table:style-name="ce6">
            <text:p>0%</text:p>
          </table:table-cell>
          <table:table-cell office:value-type="percentage" office:value="2.2491073665208847E-2" table:formula="of:=3985.49/177203.19" table:style-name="ce7">
            <text:p>2%</text:p>
          </table:table-cell>
          <table:table-cell office:value-type="percentage" office:value="3.0085277068993676E-2" table:formula="of:=9507.74/316026.34" table:style-name="ce7">
            <text:p>3%</text:p>
          </table:table-cell>
          <table:table-cell office:value-type="percentage" office:value="7.5942034037848292E-3" table:formula="of:=[.J22]-[.I22]" table:style-name="ce7">
            <text:p>1%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Imposte e tasse</text:p>
          </table:table-cell>
          <table:table-cell office:value-type="string" table:style-name="ce5">
            <text:p>Spese programmate o impegnate per imposte e tasse/totale spese programmate o impegnate</text:p>
          </table:table-cell>
          <table:table-cell office:value-type="percentage" office:value="5.9990114063061754E-2" table:formula="of:=9667.9/161158.22" table:style-name="ce7">
            <text:p>6%</text:p>
          </table:table-cell>
          <table:table-cell office:value-type="percentage" office:value="5.2008023778477956E-2" table:formula="of:=9667.9/185892.47" table:style-name="ce6">
            <text:p>5%</text:p>
          </table:table-cell>
          <table:table-cell office:value-type="percentage" office:value="-7.9820902845837982E-3" table:formula="of:=[.D23]-[.C23]" table:style-name="ce6">
            <text:p>-1%</text:p>
          </table:table-cell>
          <table:table-cell office:value-type="percentage" office:value="0" table:formula="of:=0/263210.26" table:style-name="ce7">
            <text:p>0%</text:p>
          </table:table-cell>
          <table:table-cell office:value-type="percentage" office:value="0" table:formula="of:=0/177657.21" table:style-name="ce6">
            <text:p>0%</text:p>
          </table:table-cell>
          <table:table-cell office:value-type="percentage" office:value="0" table:formula="of:=[.G23]-[.F23]" table:style-name="ce6">
            <text:p>0%</text:p>
          </table:table-cell>
          <table:table-cell office:value-type="percentage" office:value="0" table:formula="of:=0/177203.19" table:style-name="ce7">
            <text:p>0%</text:p>
          </table:table-cell>
          <table:table-cell office:value-type="percentage" office:value="0" table:formula="of:=0/316026.34" table:style-name="ce7">
            <text:p>0%</text:p>
          </table:table-cell>
          <table:table-cell office:value-type="percentage" office:value="0" table:formula="of:=[.J23]-[.I23]" table:style-name="ce7">
            <text:p>0%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Rimborsi e poste correttive</text:p>
          </table:table-cell>
          <table:table-cell office:value-type="string" table:style-name="ce5">
            <text:p>Spese programmate o impegnate per Rimborsi e poste correttive/totale spese programmate o impegnate</text:p>
          </table:table-cell>
          <table:table-cell office:value-type="percentage" office:value="3.2751664792525013E-3" table:formula="of:=527.82/161158.22" table:style-name="ce7">
            <text:p>0%</text:p>
          </table:table-cell>
          <table:table-cell office:value-type="percentage" office:value="4.7312298341078583E-4" table:formula="of:=87.95/185892.47" table:style-name="ce6">
            <text:p>0%</text:p>
          </table:table-cell>
          <table:table-cell office:value-type="percentage" office:value="-2.8020434958417155E-3" table:formula="of:=[.D24]-[.C24]" table:style-name="ce6">
            <text:p>0%</text:p>
          </table:table-cell>
          <table:table-cell office:value-type="percentage" office:value="2.0053169659875721E-3" table:formula="of:=527.82/263210.26" table:style-name="ce7">
            <text:p>0%</text:p>
          </table:table-cell>
          <table:table-cell office:value-type="percentage" office:value="1.5709466562038208E-3" table:formula="of:=279.09/177657.21" table:style-name="ce6">
            <text:p>0%</text:p>
          </table:table-cell>
          <table:table-cell office:value-type="percentage" office:value="-4.3437030978375128E-4" table:formula="of:=[.G24]-[.F24]" table:style-name="ce6">
            <text:p>0%</text:p>
          </table:table-cell>
          <table:table-cell office:value-type="percentage" office:value="0" table:formula="of:=0/177203.19" table:style-name="ce7">
            <text:p>0%</text:p>
          </table:table-cell>
          <table:table-cell office:value-type="percentage" office:value="4.904654466459979E-4" table:formula="of:=155/316026.34" table:style-name="ce7">
            <text:p>0%</text:p>
          </table:table-cell>
          <table:table-cell office:value-type="percentage" office:value="4.904654466459979E-4" table:formula="of:=[.J24]-[.I24]" table:style-name="ce7">
            <text:p>0%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Incidenza residui passivi</text:p>
          </table:table-cell>
          <table:table-cell office:value-type="string" table:style-name="ce5">
            <text:p>Residui dell'esercizio/totale spese programmate o impegnate</text:p>
          </table:table-cell>
          <table:table-cell office:value-type="percentage" office:value="0.10421900912035389" table:formula="of:=16795.75/161158.22" table:style-name="ce7">
            <text:p>10%</text:p>
          </table:table-cell>
          <table:table-cell office:value-type="percentage" office:value="0.04" table:style-name="ce6">
            <text:p>4%</text:p>
          </table:table-cell>
          <table:table-cell office:value-type="percentage" office:value="-6.4219009120353887E-2" table:formula="of:=[.D25]-[.C25]" table:style-name="ce6">
            <text:p>-6%</text:p>
          </table:table-cell>
          <table:table-cell office:value-type="percentage" office:value="2.6464393903185991E-2" table:formula="of:=6965.7/263210.26" table:style-name="ce7">
            <text:p>3%</text:p>
          </table:table-cell>
          <table:table-cell office:value-type="percentage" office:value="0.04" table:style-name="ce6">
            <text:p>4%</text:p>
          </table:table-cell>
          <table:table-cell office:value-type="percentage" office:value="1.353560609681401E-2" table:formula="of:=[.G25]-[.F25]" table:style-name="ce6">
            <text:p>1%</text:p>
          </table:table-cell>
          <table:table-cell office:value-type="percentage" office:value="4.212474956009539E-2" table:formula="of:=7464.64/177203.19" table:style-name="ce7">
            <text:p>4%</text:p>
          </table:table-cell>
          <table:table-cell office:value-type="percentage" office:value="0.41108987940688735" table:formula="of:=129915.23/316026.34" table:style-name="ce7">
            <text:p>41%</text:p>
          </table:table-cell>
          <table:table-cell office:value-type="percentage" office:value="0.36896512984679197" table:formula="of:=[.J25]-[.I25]" table:style-name="ce7">
            <text:p>37%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Accumulo residui passivi</text:p>
          </table:table-cell>
          <table:table-cell office:value-type="string" table:style-name="ce9">
            <text:p>Totale residui passivi a inizio anno o a fine anno/totale spese + residui passivi a inizio anno o a fine anno</text:p>
          </table:table-cell>
          <table:table-cell office:value-type="percentage" office:value="0.1010807286502781" table:formula="of:=18121.75/(18121.75+161158.22)" table:style-name="ce7">
            <text:p>10%</text:p>
          </table:table-cell>
          <table:table-cell office:value-type="percentage" office:value="0.04" table:style-name="ce6">
            <text:p>4%</text:p>
          </table:table-cell>
          <table:table-cell office:value-type="percentage" office:value="-6.1080728650278103E-2" table:formula="of:=[.D26]-[.C26]" table:style-name="ce6">
            <text:p>-6%</text:p>
          </table:table-cell>
          <table:table-cell office:value-type="percentage" office:value="2.9875500136446079E-2" table:formula="of:=8105.7/(8105.7+263210.26)" table:style-name="ce7">
            <text:p>3%</text:p>
          </table:table-cell>
          <table:table-cell office:value-type="percentage" office:value="0.04" table:style-name="ce6">
            <text:p>4%</text:p>
          </table:table-cell>
          <table:table-cell office:value-type="percentage" office:value="1.0124499863553921E-2" table:formula="of:=[.G26]-[.F26]" table:style-name="ce6">
            <text:p>1%</text:p>
          </table:table-cell>
          <table:table-cell office:value-type="percentage" office:value="4.1273499858763205E-2" table:formula="of:=7628.64/(7628.24+177203.19)" table:style-name="ce7">
            <text:p>4%</text:p>
          </table:table-cell>
          <table:table-cell office:value-type="percentage" office:value="0.41108987940688735" table:formula="of:=129915.23/(316026.34+0)" table:style-name="ce7">
            <text:p>41%</text:p>
          </table:table-cell>
          <table:table-cell office:value-type="percentage" office:value="0.36981637954812413" table:formula="of:=[.J26]-[.I26]" table:style-name="ce7">
            <text:p>37%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resciani Lorena</meta:initial-creator>
    <dc:creator>Giovanna Prisco</dc:creator>
    <meta:creation-date>2023-11-06T10:24:08Z</meta:creation-date>
    <dc:date>2024-05-13T07:49:26Z</dc:date>
    <meta:print-date>2024-03-21T09:22:41Z</meta:print-date>
  </office:meta>
</office:document-meta>
</file>